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D8D8D8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8562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652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1.117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2618in" style:use-optimal-column-width="false"/>
    </style:style>
    <style:style style:name="Table4" style:family="table">
      <style:table-properties style:width="6.2569in" fo:margin-left="0in" table:align="left"/>
    </style:style>
    <style:style style:name="TableRow13" style:family="table-row">
      <style:table-row-properties style:min-row-height="0.522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2.3534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Internetlink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list-style-name="WW8Num1" style:family="paragraph"/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list-style-name="WW8Num2" style:family="paragraph"/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fo:language="zh" fo:country="TW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Row78" style:family="table-row">
      <style:table-row-properties style:min-row-height="0.614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48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Row98" style:family="table-row">
      <style:table-row-properties style:min-row-height="0.728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73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6" style:family="table-row">
      <style:table-row-properties style:min-row-height="0.739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7" style:parent-style-name="Standard" style:family="paragraph">
      <style:text-properties fo:background-color="#D8D8D8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國立成功大學主計室網頁公告事項需求單</text:span></text:p>
      <text:p text:style-name="P3">填寫日期：<text:s text:c="3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>
            <text:p text:style-name="P25">組長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 table:number-columns-spanned="8">
            <text:p text:style-name="P31">需求內容：（主旨及說明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Standard"><text:span text:style-name="T43">（所有文件</text:span><text:a xlink:href="mailto:z10001039@ncku.edu.tw" office:target-frame-name="_top" xlink:show="replace"><text:span text:style-name="T44">電子檔請寄至z10001039@ncku.edu.tw</text:span></text:a><text:span text:style-name="T45">信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網頁位置</text:p>
          </table:table-cell>
          <table:covered-table-cell/>
          <table:table-cell table:style-name="TableCell49" table:number-columns-spanned="6">
            <text:list text:style-name="WW8Num1">
              <text:list-item>
                <text:p text:style-name="P50"><text:span text:style-name="T51">項目：</text:span><text:span text:style-name="T52">□</text:span><text:span text:style-name="T53">最新消息</text:span><text:span text:style-name="T54"><text:s text:c="2"/>□</text:span><text:span text:style-name="T55">財務資訊</text:span><text:span text:style-name="T56"><text:s text:c="2"/>□</text:span><text:span text:style-name="T57">法規與</text:span><text:span text:style-name="T58">SOP <text:s/>□</text:span><text:span text:style-name="T59">表單下載</text:span></text:p>
              </text:list-item>
            </text:list>
            <text:p text:style-name="Standard"><text:span text:style-name="T60">頁籤（子項目）名稱：＿＿＿＿＿＿＿＿＿＿＿＿＿＿＿＿</text:span></text:p>
            <text:list text:style-name="WW8Num2">
              <text:list-item>
                <text:p text:style-name="P61"><text:span text:style-name="T62">成大首頁：</text:span><text:span text:style-name="T63">□</text:span><text:span text:style-name="T64">活動訊息</text:span><text:span text:style-name="T65"><text:s text:c="3"/>□</text:span><text:span text:style-name="T66">公佈欄</text:span><text:span text:style-name="T67">(</text:span><text:span text:style-name="T68">如下圖</text:span><text:span text:style-name="T69">)</text:span></text:p>
              </text:list-item>
            </text:list>
            <text:p text:style-name="P70"><text:span text:style-name="T71"><draw:frame draw:style-name="a0" draw:name="圖片 1" text:anchor-type="as-char" svg:x="0in" svg:y="0in" svg:width="4.0252in" svg:height="0.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公告標題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公告期間</text:p>
          </table:table-cell>
          <table:covered-table-cell/>
          <table:table-cell table:style-name="TableCell81" table:number-columns-spanned="6">
            <text:p text:style-name="P82"><text:span text:style-name="T83">自核准日起至</text:span><text:span text:style-name="T84"></text:span><text:span text:style-name="T85"><text:s/><text:s/></text:span><text:span text:style-name="T86">年</text:span><text:span text:style-name="T87"></text:span><text:span text:style-name="T88"><text:s/><text:s/></text:span><text:span text:style-name="T89">月</text:span><text:span text:style-name="T90"></text:span><text:span text:style-name="T91"><text:s/><text:s/></text:span><text:span text:style-name="T9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夾檔名稱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主計室第一組</text:span><text:span text:style-name="T102"><text:line-break/></text:span><text:span text:style-name="T103">承</text:span><text:span text:style-name="T104"><text:s text:c="3"/></text:span><text:span text:style-name="T105">辦</text:span><text:span text:style-name="T106"><text:s text:c="3"/></text:span><text:span text:style-name="T107">人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  <text:p text:style-name="P112"><text:span text:style-name="T113">主計室第一組組</text:span><text:span text:style-name="T114"><text:s text:c="7"/></text:span><text:span text:style-name="T115">長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主計室主任</text:span><text:span text:style-name="T122"><text:line-break/></text:span><text:span text:style-name="T123">或其授權人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核准後收件日期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完成上網日期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/>
    </style:style>
    <style:style style:name="WW8Num2z0" style:display-name="WW8Num2z0" style:family="text">
      <style:text-properties style:font-name="Wingdings" style:font-name-asian="標楷體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="Wingdings" style:font-name-asian="標楷體" style:font-name-complex="Wingdings"/>
    </style:style>
    <style:style style:name="WW_CharLFO1LVL3" style:family="text">
      <style:text-properties style:font-name="Wingdings" style:font-name-asian="標楷體" style:font-name-complex="Wingdings"/>
    </style:style>
    <style:style style:name="WW_CharLFO1LVL4" style:family="text">
      <style:text-properties style:font-name="Wingdings" style:font-name-asian="標楷體" style:font-name-complex="Wingdings"/>
    </style:style>
    <style:style style:name="WW_CharLFO1LVL5" style:family="text">
      <style:text-properties style:font-name="Wingdings" style:font-name-asian="標楷體" style:font-name-complex="Wingdings"/>
    </style:style>
    <style:style style:name="WW_CharLFO1LVL6" style:family="text">
      <style:text-properties style:font-name="Wingdings" style:font-name-asian="標楷體" style:font-name-complex="Wingdings"/>
    </style:style>
    <style:style style:name="WW_CharLFO1LVL7" style:family="text">
      <style:text-properties style:font-name="Wingdings" style:font-name-asian="標楷體" style:font-name-complex="Wingdings"/>
    </style:style>
    <style:style style:name="WW_CharLFO1LVL8" style:family="text">
      <style:text-properties style:font-name="Wingdings" style:font-name-asian="標楷體" style:font-name-complex="Wingdings"/>
    </style:style>
    <style:style style:name="WW_CharLFO1LVL9" style:family="text">
      <style:text-properties style:font-name="Wingdings" style:font-name-asian="標楷體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41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會計室網頁公告需求單</dc:title>
    <meta:initial-creator>act1</meta:initial-creator>
    <dc:creator>act</dc:creator>
    <meta:creation-date>2016-05-04T10:31:00Z</meta:creation-date>
    <dc:date>2022-09-23T01:46:00Z</dc:date>
    <meta:print-date>2016-01-26T11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