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9cm" style:page-number="auto" table:align="center" style:writing-mode="lr-tb"/>
    </style:style>
    <style:style style:name="表格1.A" style:family="table-column">
      <style:table-column-properties style:column-width="5.075cm"/>
    </style:style>
    <style:style style:name="表格1.B" style:family="table-column">
      <style:table-column-properties style:column-width="4.131cm"/>
    </style:style>
    <style:style style:name="表格1.C" style:family="table-column">
      <style:table-column-properties style:column-width="7.576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style:letter-kerning="true" style:font-name-complex="Arial"/>
    </style:style>
    <style:style style:name="T11" style:family="text">
      <style:text-properties style:font-name-complex="Arial Unicode MS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<draw:frame draw:style-name="fr1" draw:name="框架1" text:anchor-type="char" svg:x="0.106cm" svg:y="0.199cm" svg:width="2.54cm" svg:height="0.958cm" draw:z-index="0"><draw:text-box><text:p text:style-name="P1"><text:span text:style-name="T4">格式二</text:span></text:p></draw:text-box></draw:frame>國立成功大學</text:p>
            <text:p text:style-name="P5">分批（期）付款表</text:p>
            <text:p text:style-name="P3"><text:span text:style-name="T1">年　月　日</text:span><text:span text:style-name="T5"> <text:s text:c="14"/>單位：新臺幣元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6">所屬年度月份： <text:s text:c="4"/>年度 <text:s text:c="2"/>　月份</text:span></text:p>
          </table:table-cell>
          <table:covered-table-cell/>
          <table:table-cell table:style-name="表格1.C2" office:value-type="string">
            <text:p text:style-name="P11">備註</text:p>
          </table:table-cell>
        </table:table-row>
        <table:table-row table:style-name="表格1.3">
          <table:table-cell table:style-name="表格1.A3" office:value-type="string">
            <text:p text:style-name="P6">應付總額</text:p>
          </table:table-cell>
          <table:table-cell table:style-name="表格1.A3" office:value-type="string">
            <text:p text:style-name="P7">　</text:p>
          </table:table-cell>
          <table:table-cell table:style-name="表格1.C3" table:number-rows-spanned="5" office:value-type="string">
            <text:p text:style-name="P12"><text:span text:style-name="T6">一、訂有契約或未訂契約。</text:span></text:p>
            <text:p text:style-name="P4"><text:span text:style-name="T6">二、第○○次付款。</text:span></text:p>
            <text:p text:style-name="P13"><text:span text:style-name="T6">三、契約副本或抄本黏附於○○年度○○月份支出憑證簿第○冊第○號。</text:span></text:p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6">截至上次已付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本次付款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已付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未付金額</text:p>
          </table:table-cell>
          <table:table-cell table:style-name="表格1.A3" office:value-type="string">
            <text:p text:style-name="P7">　</text:p>
          </table:table-cell>
          <table:covered-table-cell/>
        </table:table-row>
      </table:table>
      <text:p text:style-name="P9"><text:s text:c="48"/></text:p>
      <text:p text:style-name="P10">附註：<text:span text:style-name="T12"> </text:span></text:p>
      <text:p text:style-name="P10">1.本表由承辦單位人員依據實際付款情形填列。</text:p>
      <text:p text:style-name="P10">2.機關在不牴觸本要點規定前提下，得依其業務特性及實<text:span text:style-name="T12"> </text:span>際需要，酌予調整本表格式（如<text:line-break/> <text:s text:c="2"/>增 <text:s/>列核章欄位等）或增<text:span text:style-name="T12"> </text:span>加備註說明文字（如註明契約副本或抄本存放處所等）。</text:p>
      <text:p text:style-name="P9"><text:s/></text:p>
      <text:p text:style-name="P10"><text:span text:style-name="T9"><text:s text:c="32"/></text:span><text:span text:style-name="T4"><text:s text:c="84"/></text:span></text:p>
      <text:p text:style-name="P10"><text:span text:style-name="T4"><text:s text:c="75"/></text:span><text:span text:style-name="T8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act2</meta:initial-creator>
    <meta:creation-date>2018-08-03T16:15:00</meta:creation-date>
    <dc:date>2018-09-26T16:28:48.094000000</dc:date>
    <meta:editing-cycles>6</meta:editing-cycles>
    <meta:editing-duration>PT2M46S</meta:editing-duration>
    <meta:document-statistic meta:table-count="1" meta:image-count="0" meta:object-count="0" meta:page-count="1" meta:paragraph-count="26" meta:word-count="214" meta:character-count="535" meta:non-whitespace-character-count="219"/>
    <meta:generator>LibreOffice/5.1.5.2$Windows_x86 LibreOffice_project/7a864d8825610a8c07cfc3bc01dd4fce6a9447e5</meta:generator>
  </office:meta>
</office:document-meta>
</file>