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2" style:family="paragraph" style:parent-style-name="Standard">
      <style:paragraph-properties fo:margin-left="0cm" fo:margin-right="-1.224cm" fo:text-indent="0cm" style:auto-text-indent="false"/>
    </style:style>
    <style:style style:name="P3" style:family="paragraph" style:parent-style-name="Standard">
      <style:paragraph-properties fo:margin-left="0cm" fo:margin-right="-1.224cm" fo:text-indent="0cm" style:auto-text-indent="false"/>
      <style:text-properties style:font-name="新細明體" style:font-name-complex="新細明體"/>
    </style:style>
    <style:style style:name="P4" style:family="paragraph" style:parent-style-name="Standard">
      <style:paragraph-properties fo:margin-left="0cm" fo:margin-right="-1.224cm" fo:text-indent="0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" style:family="paragraph" style:parent-style-name="Standard" style:master-page-name="Standard">
      <style:paragraph-properties fo:margin-left="0cm" fo:margin-right="0cm" fo:text-indent="4.944cm" style:auto-text-indent="false" style:page-number="auto"/>
    </style:style>
    <style:style style:name="P6" style:family="paragraph" style:parent-style-name="Standard">
      <style:text-properties fo:font-size="14pt" style:font-name-asian="Times New Roman" style:font-size-asian="14pt" style:font-size-complex="14pt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0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fo:font-weight="bold" style:font-weight-asian="bold" style:font-name-complex="新細明體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text-position="super 58%" style:font-name="新細明體" fo:font-size="18pt" style:font-size-asian="18pt" style:font-name-complex="新細明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收</text:span><text:span text:style-name="T2"> <text:s text:c="7"/></text:span><text:span text:style-name="T1">據</text:span><text:span text:style-name="T3">（Receipt）</text:span><text:span text:style-name="T5"> <text:s text:c="6"/></text:span></text:p>
      <text:p text:style-name="Standard"><text:span text:style-name="T3">系</text:span><text:span text:style-name="T4">所別department：</text:span><text:span text:style-name="T5"> </text:span></text:p>
      <text:p text:style-name="P6"/>
      <text:p text:style-name="Standard"><text:span text:style-name="T6">茲收到國立成功大學支付國科會</text:span><text:span text:style-name="T7">補助計畫</text:span><text:span text:style-name="T6"> </text:span><text:span text:style-name="T7">■</text:span><text:span text:style-name="T6"> 生活費</text:span></text:p>
      <text:p text:style-name="P7"><text:span text:style-name="T3">I have received perdiem from the National Cheng Kung Univ. project subsidized by National Science and Technology Council</text:span><text:span text:style-name="T12"> </text:span><text:span text:style-name="T1">■</text:span><text:span text:style-name="T3"> </text:span><text:bookmark-start text:name="OLE_LINK1"/><text:span text:style-name="T3">Perdiem</text:span><text:bookmark-end text:name="OLE_LINK1"/><text:span text:style-name="T3"> </text:span></text:p>
      <text:p text:style-name="P1"/>
      <text:p text:style-name="P2"><text:span text:style-name="T8">新台幣（</text:span><text:span text:style-name="T9">New Taiwan Dollars</text:span><text:span text:style-name="T8">）：</text:span><text:span text:style-name="T10"> <text:s text:c="3"/>拾 <text:s text:c="3"/>萬 <text:s text:c="3"/>仟 <text:s text:c="3"/>佰 <text:s text:c="3"/>拾 <text:s text:c="2"/>元整(含稅)</text:span><text:span text:style-name="T8">（NT$</text:span><text:span text:style-name="T10"> <text:s text:c="7"/></text:span><text:span text:style-name="T8">）</text:span></text:p>
      <text:p text:style-name="P3"/>
      <text:p text:style-name="P2"><text:span text:style-name="T11">生 活 費：</text:span><text:span text:style-name="T8"> <text:s text:c="3"/>年 <text:s text:c="2"/>月 <text:s text:c="2"/>日至 <text:s text:c="3"/>年 <text:s text:c="2"/>月 <text:s text:c="3"/>日共</text:span><text:span text:style-name="T10"> <text:s text:c="3"/></text:span><text:span text:style-name="T8">日，日支</text:span><text:span text:style-name="T10"> <text:s text:c="8"/></text:span><text:span text:style-name="T8">元。</text:span></text:p>
      <text:p text:style-name="P3"/>
      <text:p text:style-name="P2"><text:span text:style-name="T8">（PS：應領生活費（Per Diem）NT$</text:span><text:span text:style-name="T10"> <text:s text:c="6"/></text:span><text:span text:style-name="T8"><text:s/>－ 稅(Tax)</text:span><text:span text:style-name="T10"> <text:s text:c="4"/></text:span><text:span text:style-name="T8">＝</text:span><text:span text:style-name="T10"> <text:s text:c="7"/></text:span><text:span text:style-name="T8">元。） </text:span></text:p>
      <text:p text:style-name="P3"/>
      <text:p text:style-name="P3"/>
      <text:p text:style-name="P2"><text:span text:style-name="T8">用途說明：</text:span><text:span text:style-name="T10"> <text:s/></text:span><text:span text:style-name="T13"><text:s text:c="28"/></text:span><text:span text:style-name="T10"><text:s text:c="33"/></text:span></text:p>
      <text:p text:style-name="P4"/>
      <text:p text:style-name="P4"/>
      <text:p text:style-name="P3">﹏﹏﹏﹏﹏﹏﹏﹏﹏﹏﹏﹏﹏﹏﹏﹏﹏﹏﹏﹏﹏﹏﹏﹏﹏﹏﹏﹏﹏﹏﹏﹏﹏﹏﹏﹏﹏</text:p>
      <text:p text:style-name="P3"/>
      <text:p text:style-name="P2"><text:span text:style-name="T8">受款人簽章（Recipient</text:span><text:span text:style-name="T14">,</text:span><text:span text:style-name="T8">s <text:s/>Signature）：</text:span><text:span text:style-name="T10"> <text:s text:c="42"/></text:span></text:p>
      <text:p text:style-name="P4"/>
      <text:p text:style-name="P2"><text:span text:style-name="T8">出生日期（Date of Birth）：</text:span><text:span text:style-name="T10"> <text:s text:c="52"/></text:span></text:p>
      <text:p text:style-name="P4"/>
      <text:p text:style-name="P2"><text:span text:style-name="T8">國籍（Nationality）：</text:span><text:span text:style-name="T10"> <text:s text:c="56"/></text:span></text:p>
      <text:p text:style-name="P4"/>
      <text:p text:style-name="P2"><text:span text:style-name="T8">國民身份證或居留證號碼(ID No.)：</text:span><text:span text:style-name="T10"> <text:s text:c="43"/></text:span></text:p>
      <text:p text:style-name="P4"/>
      <text:p text:style-name="P2"><text:span text:style-name="T8">護照號碼（Passport No.）：</text:span><text:span text:style-name="T10"> <text:s text:c="51"/></text:span></text:p>
      <text:p text:style-name="P4"/>
      <text:p text:style-name="P2"><text:span text:style-name="T8">戶籍住址（Address） ：</text:span><text:span text:style-name="T10"> <text:s text:c="53"/></text:span></text:p>
      <text:p text:style-name="P4"/>
      <text:p text:style-name="P2"><text:span text:style-name="T8"><text:tab/><text:tab/><text:tab/><text:tab/><text:tab/> </text:span><text:span text:style-name="T10"><text:s text:c="54"/></text:span></text:p>
      <text:p text:style-name="P4"/>
      <text:p text:style-name="P2"><text:span text:style-name="T8">日 <text:s text:c="7"/>期（Date）：</text:span><text:span text:style-name="T10"> <text:s text:c="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據（Receipt）            所別：</dc:title>
    <dc:subject/>
    <meta:keyword/>
    <meta:initial-creator>CHChang</meta:initial-creator>
    <meta:creation-date>2020-11-05T10:41:00</meta:creation-date>
    <dc:date>2023-03-02T12:24:06.588000000</dc:date>
    <meta:print-date>2007-01-29T16:12:00</meta:print-date>
    <meta:editing-cycles>8</meta:editing-cycles>
    <meta:editing-duration>PT23M21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17" meta:word-count="218" meta:character-count="1042" meta:non-whitespace-character-count="410"/>
  </office:meta>
</office:document-meta>
</file>