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fo:margin-left="-0.19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3.484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556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07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623cm" fo:keep-together="auto"/>
    </style:style>
    <style:style style:name="表格1.5" style:family="table-row">
      <style:table-row-properties style:min-row-height="1.806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4.062cm" fo:keep-together="auto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.058cm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82cm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882cm" fo:text-align="center" style:justify-single-word="false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margin-left="0.564cm" fo:margin-right="0cm" fo:line-height="0.882cm" fo:text-indent="-0.564cm" style:auto-text-indent="false"/>
    </style:style>
    <style:style style:name="P2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8" style:family="text">
      <style:text-properties style:font-name="新細明體" fo:font-size="16pt" style:font-size-asian="16pt" style:font-name-complex="新細明體" style:font-size-complex="16pt"/>
    </style:style>
    <style:style style:name="T9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成功大學自行收納款項收據變更簽辦表</text:span></text:p>
      <text:p text:style-name="P1"><text:span text:style-name="T2"><text:s text:c="47"/></text:span><text:s text:c="2"/><text:span text:style-name="T9">申請日期： <text:s text:c="2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6">聯絡人：</text:p>
          </table:table-cell>
          <table:covered-table-cell/>
          <table:table-cell table:style-name="表格1.F1" table:number-columns-spanned="2" office:value-type="string">
            <text:p text:style-name="P6">電話(分機)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<text:span text:style-name="T4">原收據號碼</text:span></text:p>
          </table:table-cell>
          <table:table-cell table:style-name="表格1.B1" table:number-columns-spanned="2" office:value-type="string">
            <text:p text:style-name="P16"><text:span text:style-name="T3"><text:s text:c="6"/></text:span><text:span text:style-name="T2">會計年度</text:span></text:p>
            <text:p text:style-name="P16"><text:span text:style-name="T2">成大</text:span><text:span text:style-name="T3"> <text:s text:c="5"/></text:span><text:span text:style-name="T2">字</text:span></text:p>
            <text:p text:style-name="P16"><text:span text:style-name="T2">第</text:span><text:span text:style-name="T3"> <text:s text:c="7"/></text:span><text:span text:style-name="T2">號</text:span></text:p>
          </table:table-cell>
          <table:covered-table-cell/>
          <table:table-cell table:style-name="表格1.F1" table:number-columns-spanned="4" office:value-type="string">
            <text:p text:style-name="P12">□尚未進帳。</text:p>
            <text:p text:style-name="P16"><text:span text:style-name="T6">□已進帳，進帳單號:</text:span><text:span text:style-name="T7"> <text:s text:c="9"/></text:span><text:span text:style-name="T6"><text:s text:c="2"/></text:span></text:p>
            <text:p text:style-name="P16"><text:span text:style-name="T6"><text:s text:c="2"/></text:span><text:span text:style-name="T2">會編:</text:span><text:span text:style-name="T3"> <text:s text:c="8"/></text:span><text:span text:style-name="T2"><text:s text:c="4"/>傳票號：</text:span><text:span text:style-name="T3"> <text:s text:c="8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<text:span text:style-name="T4">原收據金額</text:span></text:p>
          </table:table-cell>
          <table:table-cell table:style-name="表格1.F1" table:number-columns-spanned="6" office:value-type="string">
            <text:p text:style-name="Standard"><text:span text:style-name="T4">(阿拉伯數字)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<text:span text:style-name="T4">變更事由</text:span></text:p>
          </table:table-cell>
          <table:table-cell table:style-name="表格1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<text:span text:style-name="T4">收據變更</text:span></text:p>
          </table:table-cell>
          <table:table-cell table:style-name="表格1.F1" table:number-columns-spanned="6" office:value-type="string">
            <text:p text:style-name="P16"><text:span text:style-name="T4">□作廢重開。□作廢不重開。</text:span></text:p>
            <text:p text:style-name="P16"><text:span text:style-name="T4">□以原收據變更繳款人、事由、日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<text:span text:style-name="T4">變更後</text:span></text:p>
            <text:p text:style-name="P8">正確資料</text:p>
          </table:table-cell>
          <table:table-cell table:style-name="表格1.B6" table:number-columns-spanned="6" office:value-type="string">
            <text:p text:style-name="P3"><text:span text:style-name="T4">繳款人：</text:span></text:p>
            <text:p text:style-name="P6">事由：</text:p>
            <text:p text:style-name="P6"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申請人</text:p>
          </table:table-cell>
          <table:table-cell table:style-name="表格1.A1" office:value-type="string">
            <text:p text:style-name="P10">單位主管</text:p>
          </table:table-cell>
          <table:table-cell table:style-name="表格1.A1" table:number-columns-spanned="2" office:value-type="string">
            <text:p text:style-name="P4">出納組</text:p>
          </table:table-cell>
          <table:covered-table-cell/>
          <table:table-cell table:style-name="表格1.A1" table:number-columns-spanned="2" office:value-type="string">
            <text:p text:style-name="P9">主計室</text:p>
          </table:table-cell>
          <table:covered-table-cell/>
          <table:table-cell table:style-name="表格1.B6" office:value-type="string">
            <text:p text:style-name="P2"><text:span text:style-name="T4">授權財務長代決</text:span></text:p>
          </table:table-cell>
        </table:table-row>
        <table:table-row table:style-name="表格1.8"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  <text:p text:style-name="P13"/>
            <text:p text:style-name="P13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  <text:p text:style-name="P13"/>
            <text:p text:style-name="P13"/>
            <text:p text:style-name="P13"/>
          </table:table-cell>
          <table:covered-table-cell/>
          <table:table-cell table:style-name="表格1.F1" office:value-type="string">
            <text:p text:style-name="P14"/>
          </table:table-cell>
        </table:table-row>
      </table:table>
      <text:p text:style-name="P7">填表說明：</text:p>
      <text:p text:style-name="P19"><text:span text:style-name="T4">1.捐贈收據之變更</text:span><text:span text:style-name="T8">，</text:span><text:span text:style-name="T4">仍請以簽呈辦理</text:span><text:span text:style-name="T8">，</text:span><text:span text:style-name="T4">不適用本簽辦表</text:span><text:span text:style-name="T8">。</text:span></text:p>
      <text:p text:style-name="P19"><text:span text:style-name="T4">2.本簽辦表授權由財務長代決，其中屬繳款人、事由及日期之變更且未辦</text:span><text:soft-page-break/><text:span text:style-name="T4">理進帳者，免加會「主計室」以簡化作業。</text:span></text:p>
      <text:p text:style-name="P16"><text:span text:style-name="T4">3.本簽辦表經財務長核章後，請送至出納組，俾憑辦理。</text:span></text:p>
      <text:p text:style-name="P19"><text:span text:style-name="T4">4.已開立傳票者，務請填寫本簽辦表，並視需要循收入退還及進帳程序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功大學接受補助或委託計畫經費墊付申請表</dc:title>
    <meta:initial-creator>windows</meta:initial-creator>
    <meta:creation-date>2016-04-28T15:19:00</meta:creation-date>
    <dc:date>2016-04-28T15:21:40.720000000</dc:date>
    <meta:print-date>2014-04-09T10:35:00</meta:print-date>
    <meta:editing-cycles>3</meta:editing-cycles>
    <meta:editing-duration>PT1M37S</meta:editing-duration>
    <meta:document-statistic meta:table-count="1" meta:image-count="0" meta:object-count="0" meta:page-count="2" meta:paragraph-count="33" meta:word-count="306" meta:character-count="428" meta:non-whitespace-character-count="312"/>
    <meta:generator>LibreOffice/5.0.5.2$Windows_x86 LibreOffice_project/55b006a02d247b5f7215fc6ea0fde844b30035b3</meta:generator>
  </office:meta>
</office:document-meta>
</file>