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81cm"/>
        </style:tab-stops>
      </style:paragraph-properties>
      <style:text-properties fo:font-size="16pt" style:font-name-asian="Times New Roman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>
        <style:tab-stops>
          <style:tab-stop style:position="0.296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1.692cm" fo:margin-right="0cm" fo:text-indent="-2.958cm" style:auto-text-indent="false"/>
      <style:text-properties fo:font-size="16pt" style:font-name-asian="Times New Roman" style:font-size-asian="16pt"/>
    </style:style>
    <style:style style:name="P8" style:family="paragraph" style:parent-style-name="Standard">
      <style:paragraph-properties fo:margin-left="-0.002cm" fo:margin-right="0cm" fo:text-align="center" style:justify-single-word="false" fo:text-indent="-1.265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-0.002cm" fo:margin-right="0cm" fo:text-indent="-1.265cm" style:auto-text-indent="false"/>
      <style:text-properties fo:font-size="16pt" style:font-name-asian="Times New Roman" style:font-size-asian="16pt"/>
    </style:style>
    <style:style style:name="P10" style:family="paragraph" style:parent-style-name="Standard" style:master-page-name="">
      <loext:graphic-properties draw:fill="none"/>
      <style:paragraph-properties fo:margin-left="0.199cm" fo:margin-right="0cm" fo:orphans="0" fo:widows="0" fo:text-indent="1.199cm" style:auto-text-indent="false" style:page-number="auto" fo:background-color="transparent" style:writing-mode="lr-tb">
        <style:tab-stops/>
      </style:paragraph-properties>
      <style:text-properties style:font-name="標楷體" fo:font-size="16pt" fo:letter-spacing="0.035cm" style:font-name-asian="標楷體" style:font-size-asian="16pt"/>
    </style:style>
    <style:style style:name="P11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6pt" fo:letter-spacing="0.035cm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1.7cm" fo:margin-right="0cm" fo:orphans="0" fo:widows="0" fo:text-indent="-1.7cm" style:auto-text-indent="false" style:page-number="auto" fo:background-color="transparent" style:writing-mode="lr-tb">
        <style:tab-stops>
          <style:tab-stop style:position="4.995cm"/>
          <style:tab-stop style:position="11.303cm"/>
        </style:tab-stops>
      </style:paragraph-properties>
      <style:text-properties fo:font-size="16pt" style:font-size-asian="16pt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4.237cm" style:auto-text-indent="false" style:page-number="auto"/>
      <style:text-properties fo:font-size="22pt" fo:letter-spacing="0.035cm" fo:font-weight="bold" style:font-size-asian="22pt" style:font-weight-asian="bold" style:font-size-complex="22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墊</text:span><text:span text:style-name="T2"> </text:span><text:span text:style-name="T1">付</text:span><text:span text:style-name="T2"> </text:span><text:span text:style-name="T1">款</text:span><text:span text:style-name="T2"> </text:span><text:span text:style-name="T1">歸</text:span><text:span text:style-name="T2"> </text:span><text:span text:style-name="T1">墊</text:span><text:span text:style-name="T2"> </text:span><text:span text:style-name="T1">通</text:span><text:span text:style-name="T2"> </text:span><text:span text:style-name="T1">知</text:span><text:span text:style-name="T2"> </text:span><text:span text:style-name="T1">單</text:span></text:p>
      <text:p text:style-name="P11"/>
      <text:p text:style-name="P10">本校所執行之【 <text:s text:c="29"/>】案<text:line-break/>（會計編號： <text:s text:c="5"/>），為配合核銷作業順利進行，已先行於<text:line-break/>【 <text:s text:c="16"/>】（會計編號： <text:s text:c="5"/>）中暫借辦理墊付，計新台幣（大寫） <text:s text:c="11"/>元，目前該款已核撥到校，惠請協助辦理歸墊事宜。</text:p>
      <text:p text:style-name="P4"><text:s text:c="2"/></text:p>
      <text:p text:style-name="P6"/>
      <text:p text:style-name="P6"/>
      <text:p text:style-name="P6">此 <text:s/>致</text:p>
      <text:p text:style-name="P4"/>
      <text:p text:style-name="P5"><text:tab/>主 <text:s/>計 <text:s/>室</text:p>
      <text:p text:style-name="P1"><text:s text:c="13"/></text:p>
      <text:p text:style-name="P3"/>
      <text:p text:style-name="P2"/>
      <text:p text:style-name="P7"><text:s text:c="63"/></text:p>
      <text:p text:style-name="P12"><text:span text:style-name="T2"> </text:span><text:span text:style-name="T1">經辦人：<text:tab/>計畫主持人：</text:span><text:span text:style-name="T2"> <text:tab/></text:span><text:span text:style-name="T1">單位主管：</text:span></text:p>
      <text:p text:style-name="P7"><text:s text:c="18"/></text:p>
      <text:p text:style-name="P9"/>
      <text:p text:style-name="P9"/>
      <text:p text:style-name="P8"><text:span text:style-name="T1">填表日期： <text:s text:c="3"/></text:span><text:span text:style-name="T2"><text:s text:c="6"/></text:span><text:span text:style-name="T1">年</text:span><text:span text:style-name="T2"> <text:s text:c="8"/></text:span><text:span text:style-name="T1">月</text:span><text:span text:style-name="T2"> <text:s text:c="8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歸  墊  通  知  單</dc:title>
    <meta:initial-creator>會計</meta:initial-creator>
    <meta:creation-date>2016-04-27T14:00:00</meta:creation-date>
    <dc:date>2016-04-27T15:40:58.274000000</dc:date>
    <meta:print-date>2004-07-06T09:55:00</meta:print-date>
    <meta:editing-cycles>6</meta:editing-cycles>
    <meta:editing-duration>PT11M31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0" meta:word-count="119" meta:character-count="334" meta:non-whitespace-character-count="119"/>
  </office:meta>
</office:document-meta>
</file>