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4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52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561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officeooo:paragraph-rsid="000e6777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ffffff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ffff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2.117cm" fo:margin-right="0cm" fo:text-indent="-1.482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8" style:family="paragraph">
      <loext:graphic-properties draw:fill="solid" draw:fill-color="#ffff00" draw:opacity="100%"/>
      <style:paragraph-properties fo:background-color="#ffff00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國立成功大學主計室臨時性無線網路帳號使用申請表</text:span></text:p>
      <text:p text:style-name="P3"/>
      <text:p text:style-name="P5"/>
      <text:p text:style-name="P17"><text:span text:style-name="T4">填寫日期：</text:span><text:span text:style-name="T4"> </text:span><text:span text:style-name="T4">年</text:span><text:span text:style-name="T4"> <text:s/></text:span><text:span text:style-name="T4">月</text:span><text:span text:style-name="T4"> 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  <text:p text:style-name="P7">組別</text:p>
            <text:p text:style-name="P4"/>
          </table:table-cell>
          <table:table-cell table:style-name="表格1.A1" office:value-type="string">
            <text:p text:style-name="P10"/>
            <text:p text:style-name="P5"/>
            <text:p text:style-name="P4"/>
          </table:table-cell>
          <table:table-cell table:style-name="表格1.A1" office:value-type="string">
            <text:p text:style-name="P10"/>
            <text:p text:style-name="P7">姓名</text:p>
            <text:p text:style-name="P4"/>
          </table:table-cell>
          <table:table-cell table:style-name="表格1.A1" office:value-type="string">
            <text:p text:style-name="P10"/>
            <text:p text:style-name="P5"/>
            <text:p text:style-name="P4"/>
          </table:table-cell>
          <table:table-cell table:style-name="表格1.A1" office:value-type="string">
            <text:p text:style-name="P10"/>
            <text:p text:style-name="P7">組長</text:p>
            <text:p text:style-name="P4"/>
          </table:table-cell>
          <table:table-cell table:style-name="表格1.F1" office:value-type="string">
            <text:p text:style-name="P10"/>
            <text:p text:style-name="P5"/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12"/>
            <text:p text:style-name="P11"/>
            <text:p text:style-name="P13"><text:span text:style-name="T4">來訪單位</text:span><text:span text:style-name="T4">/</text:span><text:span text:style-name="T4">內容</text:span></text:p>
            <text:p text:style-name="P11"/>
          </table:table-cell>
          <table:table-cell table:style-name="表格1.B2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Standard"><text:span text:style-name="T4">外賓上網人數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  <text:p text:style-name="P7">查帳期間</text:p>
          </table:table-cell>
          <table:table-cell table:style-name="表格1.B2" table:number-columns-spanned="5" office:value-type="string">
            <text:p text:style-name="P2"><text:span text:style-name="T4"> </text:span></text:p>
            <text:p><text:span text:style-name="T4">自</text:span><text:span text:style-name="T4"> <text:s text:c="2"/> </text:span><text:span text:style-name="T4">年</text:span><text:span text:style-name="T4">  <text:s text:c="2"/></text:span><text:span text:style-name="T4">月</text:span><text:span text:style-name="T4">  <text:s text:c="2"/></text:span><text:span text:style-name="T4">日至</text:span><text:span text:style-name="T4"> <text:s text:c="2"/> </text:span><text:span text:style-name="T4">年</text:span><text:span text:style-name="T4">  <text:s text:c="2"/></text:span><text:span text:style-name="T4">月</text:span><text:span text:style-name="T4"> 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會計室臨時性無線網路帳號使用申請表</dc:title>
    <meta:initial-creator>act1</meta:initial-creator>
    <meta:creation-date>2016-05-04T10:33:00</meta:creation-date>
    <dc:date>2016-05-04T11:02:37.506000000</dc:date>
    <meta:print-date>2011-05-26T09:25:00</meta:print-date>
    <meta:editing-cycles>5</meta:editing-cycles>
    <meta:editing-duration>PT9M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0" meta:word-count="76" meta:character-count="106" meta:non-whitespace-character-count="76"/>
  </office:meta>
</office:document-meta>
</file>