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Excel_BuiltIn_Comma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8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text:p>國立成功大學獎助學金請領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0">
            <text:p>受領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身分證統編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金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是否提</text:p>
            <text:p>供勞務</text:p>
          </table:table-cell>
          <table:table-cell office:value-type="string" table:style-name="ce5">
            <text:p>備註或</text:p>
            <text:p>簽章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2" table:formula="of:=[.A4]+1" table:style-name="ce7">
            <text:p>2</text:p>
          </table:table-cell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3" table:formula="of:=[.A5]+1" table:style-name="ce7">
            <text:p>3</text:p>
          </table:table-cell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4" table:formula="of:=[.A6]+1" table:style-name="ce7">
            <text:p>4</text:p>
          </table:table-cell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5" table:formula="of:=[.A7]+1" table:style-name="ce7">
            <text:p>5</text:p>
          </table:table-cell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table:style-name="ce10"/>
          <table:table-cell table:number-columns-repeated="2" table:style-name="ce6"/>
          <table:table-cell table:style-name="ce11"/>
          <table:table-cell table:number-columns-repeated="16373" table:style-name="ce6"/>
        </table:table-row>
        <table:table-row table:style-name="ro4">
          <table:table-cell office:value-type="float" office:value="6" table:formula="of:=[.A8]+1" table:style-name="ce7">
            <text:p>6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7" table:formula="of:=[.A9]+1" table:style-name="ce7">
            <text:p>7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6" table:style-name="ce15"/>
        </table:table-row>
        <table:table-row table:style-name="ro4">
          <table:table-cell office:value-type="float" office:value="8" table:formula="of:=[.A10]+1" table:style-name="ce7">
            <text:p>8</text:p>
          </table:table-cell>
          <table:table-cell table:style-name="ce16"/>
          <table:table-cell table:style-name="ce3"/>
          <table:table-cell table:style-name="ce16"/>
          <table:table-cell table:style-name="ce12"/>
          <table:table-cell table:style-name="ce13"/>
          <table:table-cell table:style-name="ce2"/>
          <table:table-cell table:style-name="ce17"/>
          <table:table-cell table:number-columns-repeated="16376" table:style-name="ce18"/>
        </table:table-row>
        <table:table-row table:style-name="ro4">
          <table:table-cell office:value-type="float" office:value="9" table:formula="of:=[.A11]+1" table:style-name="ce7">
            <text:p>9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10" table:formula="of:=[.A12]+1" table:style-name="ce7">
            <text:p>10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11" table:formula="of:=[.A13]+1" table:style-name="ce7">
            <text:p>11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float" office:value="12" table:formula="of:=[.A14]+1" table:style-name="ce7">
            <text:p>12</text:p>
          </table:table-cell>
          <table:table-cell table:style-name="ce2"/>
          <table:table-cell table:style-name="ce3"/>
          <table:table-cell table:style-name="ce2"/>
          <table:table-cell table:style-name="ce12"/>
          <table:table-cell table:style-name="ce13"/>
          <table:table-cell table:style-name="ce2"/>
          <table:table-cell table:style-name="ce10"/>
          <table:table-cell table:number-columns-repeated="16376" table:style-name="ce6"/>
        </table:table-row>
        <table:table-row table:style-name="ro4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float" office:value="0" table:formula="of:=SUM([.E4:.E15])" table:style-name="ce19">
            <text:p>0<text:s/></text:p>
          </table:table-cell>
          <table:table-cell table:number-columns-repeated="2" table:style-name="ce20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32">
            <text:p>承辦人</text:p>
          </table:table-cell>
          <table:covered-table-cell/>
          <table:table-cell office:value-type="string" table:number-columns-spanned="1" table:number-rows-spanned="2" table:style-name="ce32">
            <text:p>單位主管</text:p>
          </table:table-cell>
          <table:table-cell office:value-type="string" table:number-columns-spanned="1" table:number-rows-spanned="2" table:style-name="ce39">
            <text:p>出納組</text:p>
          </table:table-cell>
          <table:table-cell office:value-type="string" table:number-columns-spanned="1" table:number-rows-spanned="2" table:style-name="ce40">
            <text:p>主計室</text:p>
          </table:table-cell>
          <table:table-cell office:value-type="string" table:number-columns-spanned="1" table:number-rows-spanned="2" table:style-name="ce40">
            <text:p>主計室主任</text:p>
          </table:table-cell>
          <table:table-cell office:value-type="string" table:number-columns-spanned="2" table:number-rows-spanned="2" table:style-name="ce41">
            <text:p>校 長</text:p>
            <text:p><text:span text:style-name="T1">或其授權代簽人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5" table:style-name="ce21"/>
          <table:table-cell table:style-name="ce2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4">
          <table:table-cell table:number-columns-repeated="7" table:style-name="ce21"/>
          <table:table-cell table:number-columns-repeated="16377" table:style-name="ce1"/>
        </table:table-row>
        <table:table-row table:style-name="ro4">
          <table:table-cell office:value-type="string" table:number-columns-spanned="8" table:number-rows-spanned="1" table:style-name="ce38">
            <text:p>附註：校長欄位依本校分層負責表授權決行，合計金額15萬元(含)以下視經費授權二或三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8">
            <text:p><text:s text:c="6"/>層決行，如系經費由系主任代決、院經費由院長代決、行政單位由一級主管代決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4" table:style-name="ce21"/>
          <table:table-cell table:style-name="ce23"/>
          <table:table-cell table:number-columns-repeated="2" table:style-name="ce24"/>
          <table:table-cell table:number-columns-repeated="16377" table:style-name="ce1"/>
        </table:table-row>
        <table:table-row table:style-name="ro4"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7" table:number-rows-spanned="1" table:style-name="ce37"/>
          <table:covered-table-cell table:number-columns-repeated="6"/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Sheet1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4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ct1</meta:initial-creator>
    <dc:creator>act</dc:creator>
    <meta:creation-date>2012-06-01T15:02:40Z</meta:creation-date>
    <dc:date>2023-02-08T05:11:54Z</dc:date>
    <meta:print-date>2018-01-22T11:23:00Z</meta:print-date>
  </office:meta>
</office:document-meta>
</file>