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049cm" table:align="left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.649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2.796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141cm"/>
    </style:style>
    <style:style style:name="表格1.1" style:family="table-row">
      <style:table-row-properties style:min-row-height="1.3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7cm"/>
    </style:style>
    <style:style style:name="表格1.3" style:family="table-row">
      <style:table-row-properties style:min-row-height="1.905cm"/>
    </style:style>
    <style:style style:name="表格1.5" style:family="table-row">
      <style:table-row-properties style:min-row-height="1.561cm"/>
    </style:style>
    <style:style style:name="表格1.6" style:family="table-row">
      <style:table-row-properties style:min-row-height="1.813cm"/>
    </style:style>
    <style:style style:name="表格1.7" style:family="table-row">
      <style:table-row-properties style:min-row-height="1.85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79cm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7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officeooo:paragraph-rsid="0007e5b4" style:font-name-asian="標楷體"/>
    </style:style>
    <style:style style:name="P9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officeooo:paragraph-rsid="0007e5b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letter-kerning="true" style:font-name-asian="標楷體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成功大學主計室公務筆記型電腦借用(歸還)申請單</text:p>
      <text:p text:style-name="P2">填寫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組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借用人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組長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事由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借用日期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預計歸還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3">實際歸還日</text:p>
            <text:p text:style-name="P3">(請填日期、簽名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數量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主計室第一組<text:line-break/>承 <text:s text:c="2"/>辦 <text:s text:c="2"/>人</text:p>
          </table:table-cell>
          <table:covered-table-cell/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主計室第一組<text:line-break/>組 <text:s text:c="2"/>　 <text:s text:c="2"/>長</text:p>
          </table:table-cell>
          <table:covered-table-cell/>
          <table:table-cell table:style-name="表格1.I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主計室主任<text:line-break/>或其授權人</text:p>
          </table:table-cell>
          <table:covered-table-cell/>
          <table:table-cell table:style-name="表格1.C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注意事項：</text:p>
      <text:list xml:id="list85675914" text:style-name="L1">
        <text:list-item>
          <text:p text:style-name="P7">借用人請於預定使用3天前提出申請。</text:p>
        </text:list-item>
        <text:list-item>
          <text:p text:style-name="P7">借用時間最長以1個月為上限。如有特殊情形，請備註說明。</text:p>
        </text:list-item>
        <text:list-item>
          <text:p text:style-name="P7">借用順序係依第一組承辦人收件時序排定。</text:p>
        </text:list-item>
        <text:list-item>
          <text:p text:style-name="P7">借用人應於歸還前請自行刪除儲存檔案或資料，以免資料外流。</text:p>
        </text:list-item>
        <text:list-item>
          <text:p text:style-name="P7">歸還時，應當場與第一組承辦人核對及檢查設備是否正常、配件是否齊全。</text:p>
        </text:list-item>
        <text:list-item>
          <text:p text:style-name="P7">借用人請善盡設備保管責任並如期歸還，請勿將公務用筆電攜帶回家。如有設備遺失、毀損或延誤歸還等情事，應支付修復、賠償費用並負擔相關責任。</text:p>
        </text:list-item>
        <text:list-item>
          <text:p text:style-name="P7">借用期間請勿自行安裝軟體，不應下載或接受來歷不明或不可信的程式及檔案內容。若需使用隨身碟，請確認無中毒。勿使用來路不明無線網路。</text:p>
        </text:list-item>
        <text:list-item>
          <text:p text:style-name="P7">借用人如利用筆記型電腦從事不當行為，應自負法律責任</text:p>
        </text:list-item>
        <text:list-item>
          <text:p text:style-name="P8">如為查帳需求借用，授權第一組組長代決。</text:p>
        </text:list-item>
        <text:list-item>
          <text:p text:style-name="P9"><text:span text:style-name="預設段落字型"><text:span text:style-name="T2">如</text:span></text:span><text:span text:style-name="預設段落字型"><text:span text:style-name="T1">因特別需要，第一組承辦人得協調借用人收回借出之筆記型電腦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3.17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國立成功大學會計室網頁公告需求單</dc:title>
    <dc:subject/>
    <meta:initial-creator>act1</meta:initial-creator>
    <meta:creation-date>2022-05-23T04:06:00Z</meta:creation-date>
    <dc:date>2022-05-23T12:18:33.051000000</dc:date>
    <meta:print-date>2022-05-18T06:37:00Z</meta:print-date>
    <meta:editing-cycles>5</meta:editing-cycles>
    <meta:editing-duration>PT1M58S</meta:editing-duration>
    <meta:document-statistic meta:table-count="1" meta:image-count="0" meta:object-count="0" meta:page-count="1" meta:paragraph-count="26" meta:word-count="452" meta:character-count="475" meta:non-whitespace-character-count="452"/>
    <meta:template xlink:type="simple" xlink:actuate="onRequest" xlink:title="" xlink:href="Normal.dotm"/>
  </office:meta>
</office:document-meta>
</file>