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????, PMingLiU" svg:font-family="????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user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end" fo:margin-right="0.391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ableColumn18" style:family="table-column">
      <style:table-column-properties style:column-width="1.65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1562in" style:use-optimal-column-width="false"/>
    </style:style>
    <style:style style:name="TableColumn23" style:family="table-column">
      <style:table-column-properties style:column-width="0.2423in" style:use-optimal-column-width="false"/>
    </style:style>
    <style:style style:name="TableColumn24" style:family="table-column">
      <style:table-column-properties style:column-width="1.6951in" style:use-optimal-column-width="false"/>
    </style:style>
    <style:style style:name="Table17" style:family="table">
      <style:table-properties style:width="6.7791in" fo:margin-left="0in" table:align="center"/>
    </style:style>
    <style:style style:name="TableRow25" style:family="table-row">
      <style:table-row-properties style:min-row-height="0.590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P39" style:parent-style-name="註釋標題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註釋標題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45" style:parent-style-name="Textbody" style:family="paragraph">
      <style:text-properties fo:font-size="14pt" style:font-size-asian="14pt" style:font-size-complex="14pt"/>
    </style:style>
    <style:style style:name="TableRow46" style:family="table-row">
      <style:table-row-properties style:min-row-height="0.747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47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068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9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margin-left="0.2361in" fo:text-indent="-0.0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8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 fo:text-indent="0.194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fo:text-indent="0.194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 fo:text-indent="0.1944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02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7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173" style:family="table-row">
      <style:table-row-properties style:min-row-height="1.587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 fo:margin-left="0.1513in" fo:margin-right="0.3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 fo:margin-top="0.25in" fo:margin-left="0.8847in" fo:margin-right="0.3916in" fo:text-indent="-0.4916in">
        <style:tab-stops/>
      </style:paragraph-properties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margin-top="0.25in" fo:margin-left="0.8847in" fo:margin-right="0.3916in" fo:text-indent="-0.491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暫付款申請單</text:span></text:p>
      <text:p text:style-name="P4"><text:span text:style-name="T5">NCKU Temporary Payment Application</text:span><text:span text:style-name="T6"><text:s/>Form</text:span></text:p>
      <text:p text:style-name="P7"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line-break/></text:span><text:span text:style-name="T16">Date: _______________(yyyy/mm/dd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借款單位</text:span><text:span text:style-name="T29"><text:line-break/></text:span><text:span text:style-name="T30">Applicant Unit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承辦人</text:span><text:span text:style-name="T36">/</text:span><text:span text:style-name="T37"><text:line-break/></text:span><text:span text:style-name="T38">Contact person/</text:span></text:p>
            <text:p text:style-name="P39"><text:span text:style-name="T40">聯絡電話</text:span></text:p>
            <text:p text:style-name="P41"><text:span text:style-name="T42">Phone No.</text:span></text:p>
          </table:table-cell>
          <table:table-cell table:style-name="TableCell43" table:number-columns-spanned="2"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會計編號</text:span><text:span text:style-name="T50"><text:line-break/></text:span><text:span text:style-name="T51"><text:s/>Accounting Code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借款事由</text:p>
            <text:p text:style-name="P57">Reasons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附</text:span><text:span text:style-name="T64"><text:s text:c="7"/></text:span><text:span text:style-name="T65">註</text:span><text:span text:style-name="T66"><text:line-break/></text:span><text:span text:style-name="T67">Remarks</text:span></text:p>
            <text:p text:style-name="P68"><text:span text:style-name="T69">（核准動支文件）</text:span><text:span text:style-name="T70"><text:line-break/></text:span><text:span text:style-name="T71">(Approved Documents)</text:span></text:p>
          </table:table-cell>
          <table:table-cell table:style-name="TableCell72" table:number-columns-spanned="6">
            <text:p text:style-name="P73"><text:span text:style-name="T74">□ <text:s text:c="2"/></text:span><text:span text:style-name="T75">年</text:span><text:span text:style-name="T76"><text:s text:c="3"/></text:span><text:span text:style-name="T77">月</text:span><text:span text:style-name="T78"><text:s text:c="3"/></text:span><text:span text:style-name="T79">日，專簽第</text:span><text:span text:style-name="T80"><text:s text:c="14"/></text:span><text:span text:style-name="T81">號。</text:span><text:span text:style-name="T82"><text:line-break/></text:span><text:span text:style-name="T83"><text:s text:c="2"/></text:span><text:span text:style-name="T84">_______________</text:span><text:span text:style-name="T85">(yyyy/mm/dd), no.</text:span><text:span text:style-name="T86">_____________________</text:span></text:p>
            <text:p text:style-name="P87"><text:span text:style-name="T88">□</text:span><text:span text:style-name="T89">請購單號</text:span><text:span text:style-name="T90">(</text:span><text:span text:style-name="T91">外購案等</text:span><text:span text:style-name="T92">)<text:s/></text:span><text:span text:style-name="T93">requisition no</text:span><text:span text:style-name="T94">.</text:span><text:span text:style-name="T95">：</text:span></text:p>
            <text:p text:style-name="P96"><text:span text:style-name="T97">□</text:span><text:span text:style-name="T98">其他</text:span><text:span text:style-name="T99">others</text:span><text:span text:style-name="T100">：</text:span><text:span text:style-name="T101"><text:s/></text:span><text:span text:style-name="T102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借款金額</text:span><text:span text:style-name="T107"><text:line-break/></text:span><text:span text:style-name="T108">Amount of Payment</text:span></text:p>
            <text:p text:style-name="P109">in Chinese Numerals</text:p>
          </table:table-cell>
          <table:table-cell table:style-name="TableCell110" table:number-columns-spanned="6">
            <text:p text:style-name="P111"><text:s text:c="3"/>佰<text:s text:c="3"/>拾<text:s text:c="3"/>萬<text:s text:c="3"/>仟<text:s text:c="3"/>佰<text:s text:c="3"/>拾<text:s text:c="3"/>元整(NT：<text:s text:c="8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預計轉正日</text:span><text:span text:style-name="T116"><text:line-break/></text:span><text:span text:style-name="T117">Date of Payment Verification and Write-off</text:span></text:p>
          </table:table-cell>
          <table:table-cell table:style-name="TableCell118" table:number-columns-spanned="6">
            <text:p text:style-name="P119"><text:s text:c="3"/>年<text:s text:c="3"/>月<text:s text:c="3"/>日<text:line-break/>_______________(yy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受</text:span><text:span text:style-name="T124"><text:s/></text:span><text:span text:style-name="T125">款</text:span><text:span text:style-name="T126"><text:s/></text:span><text:span text:style-name="T127">人</text:span><text:span text:style-name="T128"><text:s/></text:span><text:span text:style-name="T129">Payee</text:span><text:span text:style-name="T130">：</text:span></text:p>
            <text:p text:style-name="P131"><text:span text:style-name="T132">帳號</text:span><text:span text:style-name="T133"><text:s/></text:span><text:span text:style-name="T134">Account Number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暫付款會計科目</text:span><text:span text:style-name="T140"><text:line-break/></text:span><text:span text:style-name="T141">Temporary Payment Account (Subject)</text:span>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借</text:span><text:span text:style-name="T148"><text:s/></text:span><text:span text:style-name="T149">款</text:span><text:span text:style-name="T150"><text:s/></text:span><text:span text:style-name="T151">人</text:span><text:span text:style-name="T152"><text:line-break/></text:span><text:span text:style-name="T153">Payment Applicant</text:span></text:p>
          </table:table-cell>
          <table:covered-table-cell/>
          <table:table-cell table:style-name="TableCell154">
            <text:p text:style-name="P155"><text:span text:style-name="T156">單位主管</text:span><text:span text:style-name="T157"><text:line-break/></text:span><text:span text:style-name="T158">Chief Administrator</text:span></text:p>
          </table:table-cell>
          <table:table-cell table:style-name="TableCell159" table:number-columns-spanned="3">
            <text:p text:style-name="P160"><text:span text:style-name="T161">主計室</text:span><text:span text:style-name="T162"><text:line-break/></text:span><text:span text:style-name="T163">Accounting Office</text:span></text:p>
          </table:table-cell>
          <table:covered-table-cell/>
          <table:covered-table-cell/>
          <table:table-cell table:style-name="TableCell164">
            <text:p text:style-name="P165">校<text:s text:c="10"/>長</text:p>
            <text:p text:style-name="P166"><text:span text:style-name="T167">或其授權代簽人</text:span><text:span text:style-name="T168"><text:line-break/></text:span><text:span text:style-name="T169">NCKU President</text:span></text:p>
            <text:p text:style-name="P170"><text:span text:style-name="T171">or<text:s/></text:span><text:span text:style-name="T172">Authorized Signatory</text:span>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(若經專簽核准者，授權一級單位主管代核)</text:p>
            <text:p text:style-name="P182"/>
          </table:table-cell>
        </table:table-row>
      </table:table>
      <text:soft-page-break/>
      <text:p text:style-name="P183">附註：校長欄位依本校分層負責表授權決行，借款金額15萬元(含)以下視經費授權二或三層決行，如系經費由系主任代決、院經費由院長代決、行政單位由一級主管代決。</text:p>
      <text:p text:style-name="P184"><text:span text:style-name="T185">Note: This application shall be signed for approval by NCKU president or the authorized signatory. An application for a temporary payment of no more than NT$150,000 shall be signed for approval by the authorized signatory, on behalf of NCKU President,<text:s/></text:span><text:span text:style-name="T186">at the second or third highest level of administration. Accordingly, an application shall be signed for approval by department chair for a payment from the department budget, by college dean for a payment from the college budget, and by the first-level adm</text:span><text:span text:style-name="T187">inistrative supervisor for a payment from the administrative office budg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????, PMingLiU" svg:font-family="????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justify" fo:margin-left="0.0062in" fo:text-indent="-0.024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/>
      <style:text-properties style:font-name="Liberation Serif" style:font-name-complex="Liberation Serif" style:letter-kerning="true" fo:font-size="12pt" style:font-size-asian="12pt" style:font-size-complex="12pt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-asian="????, PMingLiU"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成   功   大   學</dc:title>
    <dc:subject/>
    <meta:initial-creator>PCROOT</meta:initial-creator>
    <dc:creator>act</dc:creator>
    <meta:creation-date>2023-02-08T10:24:00Z</meta:creation-date>
    <dc:date>2023-02-08T12:01:00Z</dc:date>
    <meta:print-date>2022-12-14T01:38:00Z</meta:print-date>
    <meta:template xlink:href="Normal.dotm" xlink:type="simple"/>
    <meta:editing-cycles>9</meta:editing-cycles>
    <meta:editing-duration>PT1380S</meta:editing-duration>
    <meta:document-statistic meta:page-count="2" meta:paragraph-count="2" meta:word-count="220" meta:character-count="1478" meta:row-count="10" meta:non-whitespace-character-count="1260"/>
  </office:meta>
</office:document-meta>
</file>