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22pt" style:font-size-asian="22pt"/>
    </style:style>
    <style:style style:name="P2" style:parent-style-name="Standard" style:family="paragraph">
      <style:paragraph-properties fo:text-align="end" fo:margin-left="-0.875in" fo:margin-right="-0.7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4069in" style:use-optimal-column-width="false"/>
    </style:style>
    <style:style style:name="TableColumn6" style:family="table-column">
      <style:table-column-properties style:column-width="0.843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1.1312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3" style:family="table">
      <style:table-properties style:width="7.3819in" fo:margin-left="-1.1284in" table:align="left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4347in" style:use-optimal-row-height="false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588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3916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0.475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min-row-height="0.6208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0.7083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style:snap-to-layout-grid="false" style:line-height-at-least="0.069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" style:parent-style-name="Standard" style:family="paragraph">
      <style:paragraph-properties style:snap-to-layout-grid="false" style:line-height-at-least="0.0694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style:line-height-at-least="0.0694in" fo:margin-lef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left="-0.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margin-left="-0.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2" style:parent-style-name="Standard" style:family="paragraph">
      <style:paragraph-properties fo:margin-left="-0.8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3" style:parent-style-name="Standard" style:family="paragraph">
      <style:paragraph-properties style:snap-to-layout-grid="false" fo:margin-left="-0.875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margin-left="-0.875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margin-left="-0.875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snap-to-layout-grid="false" fo:margin-left="-0.875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margin-left="-0.875in">
        <style:tab-stops/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margin-lef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成功大學計畫案結案通知單</text:p>
      <text:p text:style-name="P2"><text:s/>填表日期：<text:s text:c="4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<text:s text:c="4"/>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事<text:s text:c="4"/>由</text:p>
          </table:table-cell>
          <table:table-cell table:style-name="TableCell25" table:number-columns-spanned="4">
            <text:p text:style-name="P26"><text:span text:style-name="T27">□</text:span><text:span text:style-name="T28">餘款繳回委託或補助機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3">
            <text:p text:style-name="P30">執行期限</text:p>
          </table:table-cell>
          <table:covered-table-cell/>
          <table:table-cell table:style-name="TableCell31" table:number-columns-spanned="2" table:number-rows-spanned="3">
            <text:p text:style-name="P32">年<text:s text:c="3"/>月<text:s text:c="3"/>日</text:p>
            <text:p text:style-name="P33">至</text:p>
            <text:p text:style-name="P34">年<text:s text:c="3"/>月<text:s text:c="3"/>日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4">
            <text:p text:style-name="P37">□餘款結轉再管理運用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4">
            <text:p text:style-name="P40">□餘款全部歸本校運用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 table:number-rows-spanned="3">
            <text:p text:style-name="P43">經費來源</text:p>
          </table:table-cell>
          <table:table-cell table:style-name="TableCell44" table:number-columns-spanned="2">
            <text:list text:style-name="WW8Num1">
              <text:list-item>
                <text:p text:style-name="P45">委託機關名稱</text:p>
              </text:list-item>
              <text:list-item>
                <text:p text:style-name="P46">補助機關名稱</text:p>
              </text:list-item>
            </text:list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計畫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會計編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帳面餘額</text:p>
          </table:table-cell>
          <table:table-cell table:style-name="TableCell62" table:number-columns-spanned="8">
            <text:p text:style-name="P63">新台幣<text:s text:c="4"/>仟<text:s/><text:s text:c="3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4"/>註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承<text:s/>辦<text:s/>人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計畫主持人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單位主管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<text:span text:style-name="T83"><text:s text:c="3"/></text:span><text:span text:style-name="T84"><text:tab/></text:span></text:p>
      <text:p text:style-name="P85"><text:span text:style-name="T86"><text:s text:c="39"/></text:span><text:span text:style-name="T87">校</text:span><text:span text:style-name="T88"><text:s text:c="10"/></text:span><text:span text:style-name="T89">長</text:span></text:p>
      <text:p text:style-name="P90"><text:span text:style-name="T91"><text:s/></text:span><text:span text:style-name="T92">主計室</text:span><text:span text:style-name="T93"><text:s text:c="17"/></text:span><text:span text:style-name="T94">主計室主任</text:span><text:span text:style-name="T95"><text:s text:c="15"/></text:span><text:span text:style-name="T96">或其授權代簽人</text:span><text:span text:style-name="T97"><text:s/></text:span><text:span text:style-name="T98"><text:s text:c="59"/></text:span><text:span text:style-name="T99"><text:s text:c="7"/></text:span></text:p>
      <text:p text:style-name="P100"/>
      <text:p text:style-name="P101"/>
      <text:p text:style-name="P102"/>
      <text:p text:style-name="P103">附註：<text:s/>1.依本校91年5月15日第532次主管會報決議：政府機關各項補助款案之餘款，</text:p>
      <text:p text:style-name="P104"><text:s text:c="8"/>執行單位為行政單位者，全部歸校本部運用。</text:p>
      <text:p text:style-name="P105"><text:s text:c="6"/>2.校長欄位依本校分層負責表授權決行，帳面餘額15萬元(含)以下視經費授權二</text:p>
      <text:p text:style-name="P106"><text:s text:c="8"/>或三層決行，如系經費由系主任代決、院經費由院長代決、行政單位由一級主</text:p>
      <text:p text:style-name="P107"><text:s text:c="8"/>管代決。</text:p>
      <text:p text:style-name="P108"><text:span text:style-name="T109"><text:s text:c="6"/>3.</text:span><text:span text:style-name="T110">奉核後，請將正本送回主計室審核人員處，俾憑續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496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案結案通知單</dc:title>
    <meta:initial-creator>ncku</meta:initial-creator>
    <dc:creator>act</dc:creator>
    <meta:creation-date>2017-11-17T11:35:00Z</meta:creation-date>
    <dc:date>2023-02-08T04:58:00Z</dc:date>
    <meta:print-date>2018-01-18T11:09:00Z</meta:print-date>
    <meta:template xlink:href="Normal.dotm" xlink:type="simple"/>
    <meta:editing-cycles>34</meta:editing-cycles>
    <meta:editing-duration>PT2160S</meta:editing-duration>
    <meta:document-statistic meta:page-count="1" meta:paragraph-count="1" meta:word-count="94" meta:character-count="632" meta:row-count="4" meta:non-whitespace-character-count="539"/>
  </office:meta>
</office:document-meta>
</file>