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_1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1.7687in" style:use-optimal-column-width="false"/>
    </style:style>
    <style:style style:name="TableColumn5" style:family="table-column">
      <style:table-column-properties style:column-width="0.9645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1416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0.9187in" style:use-optimal-column-width="false"/>
    </style:style>
    <style:style style:name="TableColumn12" style:family="table-column">
      <style:table-column-properties style:column-width="0.6687in" style:use-optimal-column-width="false"/>
    </style:style>
    <style:style style:name="Table3" style:family="table">
      <style:table-properties style:width="7.162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5in"/>
      <style:text-properties style:font-name="標楷體" style:font-name-asian="標楷體" fo:letter-spacing="-0.0125in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letter-spacing="-0.0208i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284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indent="2.092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986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486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222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style:line-height-at-least="0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style:line-height-at-least="0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5229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222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826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0.2222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1.2041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2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26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27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1944in"/>
      <style:text-properties style:font-name="標楷體" style:font-name-asian="標楷體"/>
    </style:style>
    <style:style style:name="P133" style:parent-style-name="內文" style:list-style-name="LFO2_1" style:family="paragraph">
      <style:paragraph-properties style:snap-to-layout-grid="false" fo:line-height="0.1944in" fo:margin-left="0.1972in" fo:text-indent="-0.1972in">
        <style:tab-stops/>
      </style:paragraph-properties>
      <style:text-properties style:font-name="標楷體" style:font-name-asian="標楷體"/>
    </style:style>
    <style:style style:name="P134" style:parent-style-name="內文" style:list-style-name="LFO2_1" style:family="paragraph">
      <style:paragraph-properties style:snap-to-layout-grid="false" fo:line-height="0.1944in" fo:margin-left="0.1972in" fo:text-indent="-0.1972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list-style-name="LFO2_1" style:family="paragraph">
      <style:paragraph-properties style:snap-to-layout-grid="false" fo:line-height="0.1944in" fo:margin-left="0.1972in" fo:text-indent="-0.1972in">
        <style:tab-stops/>
      </style:paragraph-properties>
      <style:text-properties style:font-name="標楷體" style:font-name-asian="標楷體"/>
    </style:style>
    <style:style style:name="P137" style:parent-style-name="內文" style:list-style-name="LFO3" style:family="paragraph">
      <style:paragraph-properties style:snap-to-layout-grid="false" fo:line-height="0.1944in" fo:margin-left="0.4451in" fo:text-indent="-0.2479in">
        <style:tab-stops/>
      </style:paragraph-properties>
      <style:text-properties style:font-name="標楷體" style:font-name-asian="標楷體"/>
    </style:style>
    <style:style style:name="P138" style:parent-style-name="內文" style:list-style-name="LFO3" style:family="paragraph">
      <style:paragraph-properties style:snap-to-layout-grid="false" fo:line-height="0.1944in" fo:margin-left="0.4451in" fo:text-indent="-0.2479in">
        <style:tab-stops/>
      </style:paragraph-properties>
      <style:text-properties style:font-name="標楷體" style:font-name-asian="標楷體"/>
    </style:style>
    <style:style style:name="P139" style:parent-style-name="內文" style:list-style-name="LFO2_1" style:family="paragraph">
      <style:paragraph-properties style:snap-to-layout-grid="false" fo:line-height="0.1944in" fo:margin-left="0.1972in" fo:text-indent="-0.1972in">
        <style:tab-stops/>
      </style:paragraph-properties>
      <style:text-properties style:font-name="標楷體" style:font-name-asian="標楷體"/>
    </style:style>
    <style:style style:name="P140" style:parent-style-name="內文" style:list-style-name="LFO2_1" style:family="paragraph">
      <style:paragraph-properties style:snap-to-layout-grid="false" fo:line-height="0.1944in" fo:margin-left="0.1972in" fo:text-indent="-0.1972in">
        <style:tab-stops/>
      </style:paragraph-properties>
      <style:text-properties style:font-name="標楷體" style:font-name-asian="標楷體"/>
    </style:style>
    <style:style style:name="P141" style:parent-style-name="內文" style:list-style-name="LFO2_1" style:family="paragraph">
      <style:paragraph-properties style:snap-to-layout-grid="false" fo:line-height="0.1944in" fo:margin-left="0.1972in" fo:text-indent="-0.1972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成功大學執行計畫經費暫借款簽辦表</text:p>
      <text:p text:style-name="P2">申請日期：<text:s text:c="3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補助（委託）機關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執行單位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聯絡分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計畫名稱</text:p>
          </table:table-cell>
          <table:table-cell table:style-name="TableCell29" table:number-columns-spanned="8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計畫執行期間</text:p>
          </table:table-cell>
          <table:table-cell table:style-name="TableCell34" table:number-columns-spanned="8">
            <text:p text:style-name="P35">自<text:s text:c="5"/>年<text:s text:c="5"/>月<text:s text:c="4"/>日至<text:s text:c="5"/>年<text:s text:c="4"/>月<text:s text:c="4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計畫核定金額</text:p>
          </table:table-cell>
          <table:table-cell table:style-name="TableCell39" table:number-columns-spanned="5">
            <text:p text:style-name="P40">元整</text:p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>會計編號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暫借款事由</text:p>
          </table:table-cell>
          <table:table-cell table:style-name="TableCell48" table:number-columns-spanned="8">
            <text:p text:style-name="P49">職（計畫主持人）辦理計畫案，由於計畫經費未能即時撥款入校，擬請校方同意暫借，以利計畫進行，俟經費撥付到校即歸墊轉正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暫借款金額</text:p>
          </table:table-cell>
          <table:table-cell table:style-name="TableCell53" table:number-columns-spanned="8">
            <text:p text:style-name="P54"><text:s text:c="3"/>佰<text:s text:c="2"/>拾<text:s text:c="2"/>萬<text:s text:c="2"/>仟<text:s text:c="2"/>佰<text:s text:c="2"/>拾<text:s text:c="2"/>元整<text:s text:c="5"/>(NT：<text:s text:c="10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暫借款經費來源</text:span></text:p>
          </table:table-cell>
          <table:table-cell table:style-name="TableCell59" table:number-columns-spanned="8">
            <text:p text:style-name="P60"><text:span text:style-name="T61">□</text:span><text:span text:style-name="T62">個人節餘款</text:span><text:span text:style-name="T63">(</text:span><text:span text:style-name="T64">會計編號：</text:span><text:span text:style-name="T65"><text:s text:c="10"/></text:span><text:span text:style-name="T66">)</text:span></text:p>
            <text:p text:style-name="P67"><text:span text:style-name="T68">□</text:span><text:span text:style-name="T69">單位管理費或節餘款</text:span><text:span text:style-name="T70">(</text:span><text:span text:style-name="T71">會計編號：</text:span><text:span text:style-name="T72"><text:s text:c="10"/></text:span><text:span text:style-name="T73">)</text:span></text:p>
            <text:p text:style-name="P74"><text:span text:style-name="T75">□</text:span><text:span text:style-name="T76">校管理費或節餘款</text:span><text:span text:style-name="T77">(</text:span><text:span text:style-name="T78">會計編號：</text:span><text:span text:style-name="T79"><text:s text:c="10"/></text:span><text:span text:style-name="T80">)</text:span></text:p>
            <text:p text:style-name="P81"><text:span text:style-name="T82">□</text:span><text:span text:style-name="T83">其他</text:span><text:span text:style-name="T84">:</text:span><text:span text:style-name="T85"><text:s text:c="18"/></text:span><text:span text:style-name="T86">(</text:span><text:span text:style-name="T87">會計編號：</text:span><text:span text:style-name="T88"><text:s text:c="10"/></text:span><text:span text:style-name="T89">)</text:span></text:p>
            <text:p text:style-name="P90"/>
            <text:p text:style-name="P91">承諾事項：</text:p>
            <text:p text:style-name="P92">若計畫期限屆滿半年而經費無法撥付到校，職願由薪水每月扣除新臺幣<text:s text:c="6"/>元，共分<text:s text:c="3"/>次歸還。(最後一期<text:s text:c="9"/>元)</text:p>
            <text:p text:style-name="P93">(註：如勾選「個人結餘款」者，無須填列承諾事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計畫暫收款通知</text:span></text:p>
          </table:table-cell>
          <table:table-cell table:style-name="TableCell98" table:number-columns-spanned="8">
            <text:p text:style-name="P99">執行之計畫已於上述經費來源辦理暫借，請主計室一併辦理計畫暫收入帳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預計歸還日期</text:p>
          </table:table-cell>
          <table:table-cell table:style-name="TableCell103" table:number-columns-spanned="8">
            <text:p text:style-name="P104">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計畫主持人</text:p>
          </table:table-cell>
          <table:table-cell table:style-name="TableCell108">
            <text:p text:style-name="P109">單位主管</text:p>
          </table:table-cell>
          <table:table-cell table:style-name="TableCell110" table:number-columns-spanned="2">
            <text:p text:style-name="P111">研究發展處/產創總中心</text:p>
          </table:table-cell>
          <table:covered-table-cell/>
          <table:table-cell table:style-name="TableCell112" table:number-columns-spanned="3">
            <text:p text:style-name="P113">主計室</text:p>
          </table:table-cell>
          <table:covered-table-cell/>
          <table:covered-table-cell/>
          <table:table-cell table:style-name="TableCell114" table:number-columns-spanned="2">
            <text:p text:style-name="P115">校<text:s text:c="10"/>長</text:p>
            <text:p text:style-name="P116"><text:span text:style-name="T117">或其授權代簽人</text:span></text:p>
          </table:table-cell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內文"><text:span text:style-name="T124">*</text:span><text:span text:style-name="T125">請依附註</text:span><text:span text:style-name="T126">4,5</text:span><text:span text:style-name="T127">加會。</text:span>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</table:table>
      <text:p text:style-name="P132">附註：</text:p>
      <text:list text:style-name="LFO2_1" text:continue-numbering="true">
        <text:list-item>
          <text:p text:style-name="P133">請檢附核定函或計畫合約書影本乙份。</text:p>
        </text:list-item>
        <text:list-item>
          <text:p text:style-name="P134"><text:span text:style-name="T135">本暫借款簽辦表，代替「簽呈」以簡化作業。</text:span></text:p>
        </text:list-item>
        <text:list-item>
          <text:p text:style-name="P136">校長或其授權代簽人欄位：</text:p>
        </text:list-item>
      </text:list>
      <text:list text:style-name="LFO3" text:continue-numbering="true">
        <text:list-item>
          <text:p text:style-name="P137">若暫借款經費來源為【校管理費或結餘款】，不論金額大小，皆須送秘書室核校長章，單位主管則為一級單位主管核章。</text:p>
        </text:list-item>
        <text:list-item>
          <text:p text:style-name="P138">若暫借款經費來源非【校管理費或結餘款】，則如系經費由系主任代決、院經費由院長代決、行政單位由一級主管代決。</text:p>
        </text:list-item>
      </text:list>
      <text:list text:style-name="LFO2_1" text:continue-numbering="true">
        <text:list-item>
          <text:p text:style-name="P139">執行單位為產創總中心所屬研究中心者，加會產創總中心。</text:p>
        </text:list-item>
        <text:list-item>
          <text:p text:style-name="P140">補助或委託計畫案，由校管理費/節餘款暫借者，加會研究發展處。<text:s/></text:p>
        </text:list-item>
        <text:list-item>
          <text:p text:style-name="P141"><text:span text:style-name="T142">D</text:span><text:span text:style-name="T143">、</text:span><text:span text:style-name="T144">F</text:span><text:span text:style-name="T145">、</text:span><text:span text:style-name="T146">K</text:span><text:span text:style-name="T147">、</text:span><text:span text:style-name="T148">P</text:span><text:span text:style-name="T149">、</text:span><text:span text:style-name="T150">T</text:span><text:span text:style-name="T151">、</text:span><text:span text:style-name="T152">Y</text:span><text:span text:style-name="T153">類經費之暫借款，無須加會研究發展處</text:span><text:span text:style-name="T154">/</text:span><text:span text:style-name="T155">產創總中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909in" fo:margin-bottom="0.295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功大學接受補助或委託計畫經費墊付申請表</dc:title>
    <dc:subject/>
    <meta:initial-creator>windows</meta:initial-creator>
    <dc:creator>act</dc:creator>
    <meta:creation-date>2023-02-08T10:14:00Z</meta:creation-date>
    <dc:date>2023-02-08T10:16:00Z</dc:date>
    <meta:print-date>2022-10-13T06:1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29" meta:character-count="867" meta:row-count="6" meta:non-whitespace-character-count="739"/>
  </office:meta>
</office:document-meta>
</file>