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2in" text:min-label-width="0.3916in" text:list-level-position-and-space-mode="label-alignment">
          <style:list-level-label-alignment text:label-followed-by="listtab" fo:margin-left="1.088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right="0.3916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520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1.6951in"/>
    </style:style>
    <style:style style:name="Table5" style:family="table">
      <style:table-properties style:width="6.7791in" fo:margin-left="0in" table:align="center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註釋標題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註釋標題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0.747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7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68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0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2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1513in" fo:margin-right="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25in" fo:margin-left="0.8847in" fo:margin-right="0.3916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暫付款申請單</text:span></text:p>
      <text:p text:style-name="P4">申請日期：<text:s text:c="3"/>年<text:s/><text:s/><text:s/>月<text:s/>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款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承辦人/</text:p>
            <text:p text:style-name="P20"><text:span text:style-name="T21">聯絡電話</text:span>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會計編號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借款事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附 <text:s text:c="6"/>註</text:p>
            <text:p text:style-name="P38">（核准動支文件）</text:p>
          </table:table-cell>
          <table:table-cell table:style-name="TableCell39" table:number-columns-spanned="6">
            <text:p text:style-name="P40">□<text:s text:c="3"/>年 <text:s text:c="2"/>月 <text:s text:c="2"/>日，專簽第 <text:s text:c="13"/>號。</text:p>
            <text:p text:style-name="P41">□請購單號(外購案等)：</text:p>
            <text:p text:style-name="P42"><text:span text:style-name="T43">□其他：</text:span><text:span text:style-name="T44"><text:s/></text:span><text:span text:style-name="T4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款金額</text:p>
          </table:table-cell>
          <table:table-cell table:style-name="TableCell49" table:number-columns-spanned="6">
            <text:p text:style-name="P50"><text:s text:c="3"/>佰 <text:s text:c="2"/>拾 <text:s text:c="2"/>萬 <text:s text:c="2"/>仟 <text:s text:c="2"/>佰 <text:s text:c="2"/>拾 <text:s text:c="2"/>元整(NT：<text:s/><text:s text:c="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計轉正日期</text:p>
          </table:table-cell>
          <table:table-cell table:style-name="TableCell54" table:number-columns-spanned="6">
            <text:p text:style-name="P55"><text:s text:c="2"/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受 款 人：</text:p>
            <text:p text:style-name="P59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暫付款會計科目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借 款 人</text:p>
          </table:table-cell>
          <table:covered-table-cell/>
          <table:table-cell table:style-name="TableCell68">
            <text:p text:style-name="P69">單位主管</text:p>
          </table:table-cell>
          <table:table-cell table:style-name="TableCell70" table:number-columns-spanned="3">
            <text:p text:style-name="P71">主計室</text:p>
          </table:table-cell>
          <table:covered-table-cell/>
          <table:covered-table-cell/>
          <table:table-cell table:style-name="TableCell72">
            <text:p text:style-name="P73">校 <text:s text:c="9"/>長</text:p>
            <text:p text:style-name="P74">或其授權代簽人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(若經專簽核准者，授權一級單位主管代核)</text:p>
            <text:p text:style-name="P84"/>
          </table:table-cell>
        </table:table-row>
      </table:table>
      <text:p text:style-name="P85"><text:span text:style-name="T86">附註：校長欄位依本校分層負責表授權決行，</text:span><text:span text:style-name="T87">借款金額</text:span><text:span text:style-name="T88">1</text:span><text:span text:style-name="T89">5</text:span><text:span text:style-name="T90">萬元(含)以下視經費授權二或三層決行，如系經費由系主任代決、院經費由院長代決、行政單位由一</text:span><text:span text:style-name="T91">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2in" text:min-label-width="0.3916in" text:list-level-position-and-space-mode="label-alignment">
          <style:list-level-label-alignment text:label-followed-by="listtab" fo:margin-left="1.088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act</dc:creator>
    <meta:creation-date>2023-02-08T10:24:00Z</meta:creation-date>
    <dc:date>2023-02-08T10:24:00Z</dc:date>
    <meta:print-date>2022-12-14T01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