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5062in" style:use-optimal-column-width="false"/>
    </style:style>
    <style:style style:name="TableColumn10" style:family="table-column">
      <style:table-column-properties style:column-width="2.2006in" style:use-optimal-column-width="false"/>
    </style:style>
    <style:style style:name="Table5" style:family="table">
      <style:table-properties style:width="7.4069in" fo:margin-left="-0.07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20" style:family="table-row">
      <style:table-row-properties style:min-row-height="0.532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45" style:family="table-row">
      <style:table-row-properties style:min-row-height="0.5354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4979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69" style:family="table-row">
      <style:table-row-properties style:min-row-height="0.557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1944in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9" style:parent-style-name="Standard" style:family="paragraph">
      <style:paragraph-properties fo:line-height="0.1944in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2" style:family="table-row">
      <style:table-row-properties style:min-row-height="1.599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list-style-name="WW8Num2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成功大學出國旅費報支行政費簽辦表</text:span></text:p>
      <text:p text:style-name="P3"><text:span text:style-name="T4"><text:s text:c="47"/></text:span><text:s text:c="2"/>申請日期：<text:s text:c="3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電話(分機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出差人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出差期間</text:p>
          </table:table-cell>
          <table:table-cell table:style-name="TableCell33" table:number-columns-spanned="4">
            <text:p text:style-name="P34">自<text:s text:c="3"/>年<text:s text:c="3"/>月<text:s text:c="3"/>日起至<text:s text:c="3"/>年<text:s text:c="3"/>月<text:s text:c="3"/>日止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出差國家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城市</text:p>
            <text:p text:style-name="P42">(含大陸地區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出國事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經費來源</text:p>
          </table:table-cell>
          <table:table-cell table:style-name="TableCell53" table:number-columns-spanned="2">
            <text:p text:style-name="P54"><text:s/></text:p>
          </table:table-cell>
          <table:covered-table-cell/>
          <table:table-cell table:style-name="TableCell55">
            <text:p text:style-name="P56">會計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出差行政費</text:p>
          </table:table-cell>
          <table:table-cell table:style-name="TableCell62" table:number-columns-spanned="4">
            <text:p text:style-name="P63"><text:span text:style-name="T64">依「國外出差旅費報支要點」規定，應於出國前將必要之資料、報名</text:span><text:span text:style-name="T65">、</text:span><text:span text:style-name="T66">註冊、郵電</text:span><text:span text:style-name="T67">、</text:span><text:span text:style-name="T68">翻譯、運費等費用，簽報校長核准後，據以檢附原始單據或旅行業代收轉付收據報支。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項目及金額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人</text:p>
          </table:table-cell>
          <table:table-cell table:style-name="TableCell78">
            <text:p text:style-name="P79">單位主管</text:p>
          </table:table-cell>
          <table:table-cell table:style-name="TableCell80" table:number-columns-spanned="2">
            <text:p text:style-name="P81">主計室</text:p>
          </table:table-cell>
          <table:covered-table-cell/>
          <table:table-cell table:style-name="TableCell82">
            <text:p text:style-name="P83"><text:span text:style-name="T84"><text:s text:c="2"/></text:span><text:span text:style-name="T85">校</text:span><text:span text:style-name="T86"><text:s text:c="10"/></text:span><text:span text:style-name="T87">長</text:span><text:span text:style-name="T88"><text:s text:c="3"/></text:span></text:p>
            <text:p text:style-name="P89"><text:span text:style-name="T90"><text:s text:c="3"/></text:span><text:span text:style-name="T91">或其授權代簽人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><text:span text:style-name="T104">附註：</text:span></text:p>
      <text:list text:style-name="WW8Num2">
        <text:list-item text:start-value="1">
          <text:p text:style-name="P105"><text:span text:style-name="T106">校長欄位依本校分層負責表授權決行，金額</text:span><text:span text:style-name="T107">1</text:span><text:span text:style-name="T108">5</text:span><text:span text:style-name="T109">萬元</text:span><text:span text:style-name="T110">(</text:span><text:span text:style-name="T111">含</text:span><text:span text:style-name="T112">)</text:span><text:span text:style-name="T113">以下視經費授權二或三層決行，如系</text:span></text:p>
        </text:list-item>
      </text:list>
      <text:p text:style-name="P114">經費由系主任代決、院經費由院長代決、行政單位由一級主管代決。</text:p>
      <text:p text:style-name="P115"><text:span text:style-name="T116">2.<text:s/></text:span><text:span text:style-name="T117">除</text:span><text:span text:style-name="T118">國科會</text:span><text:span text:style-name="T119">經費已於出國申請表辦理及依規定專簽者外，其餘經費請填寫本簽辦表，以簡化作業。</text:span></text:p>
      <text:p text:style-name="P120"><text:span text:style-name="T121">3.<text:s/></text:span><text:span text:style-name="T122">本簽辦表經校長或授權代決人核章後，請併附於「國外出差旅費報告表」，俾辦理經費報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5513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接受補助或委託計畫經費墊付申請表</dc:title>
    <meta:initial-creator>windows</meta:initial-creator>
    <dc:creator>act</dc:creator>
    <meta:creation-date>2018-06-15T12:27:00Z</meta:creation-date>
    <dc:date>2023-02-08T04:59:00Z</dc:date>
    <meta:print-date>2014-04-09T09:2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