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27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776cm" fo:keep-together="always"/>
    </style:style>
    <style:style style:name="表格1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-complex="Arial Unicode MS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draw:frame draw:style-name="fr1" draw:name="框架1" text:anchor-type="char" svg:x="0cm" svg:y="0cm" svg:width="2.223cm" svg:height="0.953cm" draw:z-index="0"><draw:text-box><text:p text:style-name="P1">格式三</text:p></draw:text-box></draw:frame>國立成功大學</text:p>
            <text:p text:style-name="P9">支出科目分攤表</text:p>
            <text:p text:style-name="P13"><text:span text:style-name="T6">年　月　日</text:span><text:span text:style-name="T1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text:span text:style-name="T3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5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<text:span text:style-name="T3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12"><text:span text:style-name="T3">金 <text:s/>額</text:span></text:p>
          </table:table-cell>
          <table:table-cell table:style-name="表格1.D3" table:number-rows-spanned="2" office:value-type="string">
            <text:p text:style-name="P12"><text:span text:style-name="T3">說 <text:s/>明</text:span></text:p>
          </table:table-cell>
          <table:table-cell table:style-name="表格1.F3" table:number-rows-spanned="2" office:value-type="string">
            <text:p text:style-name="P16"><text:span text:style-name="T3">備 <text:s/>註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3">編 <text:s text:c="2"/>號</text:span>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12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4" table:number-rows-spanned="5" office:value-type="string">
            <text:p text:style-name="P11"><text:span text:style-name="T3">原始憑證○○張，黏附於支出憑證簿第○冊第○○號。</text:span></text:p>
          </table:table-cell>
        </table:table-row>
        <table:table-row table:style-name="表格1.5">
          <table:table-cell table:style-name="表格1.A5" office:value-type="string">
            <text:p text:style-name="P2"><text:s text:c="2"/></text:p>
          </table:table-cell>
          <table:table-cell table:style-name="表格1.A5" office:value-type="string">
            <text:p text:style-name="P2"><text:s text:c="2"/></text:p>
          </table:table-cell>
          <table:table-cell table:style-name="表格1.A5" office:value-type="string">
            <text:p text:style-name="P2"><text:s text:c="2"/></text:p>
          </table:table-cell>
          <table:table-cell table:style-name="表格1.A5" office:value-type="string">
            <text:p text:style-name="P2"><text:s text:c="2"/></text:p>
          </table:table-cell>
          <table:table-cell table:style-name="表格1.A5" office:value-type="string">
            <text:p text:style-name="P2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<text:span text:style-name="T3">合 <text:s text:c="2"/>計</text:span>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3"><text:s/></text:p>
      <text:p text:style-name="P14">附註：<text:span text:style-name="T10"> </text:span></text:p>
      <text:p text:style-name="P14">1.本表由承辦單位人員依據相關支出科目分攤支付款項<text:span text:style-name="T10"> </text:span>填列。</text:p>
      <text:p text:style-name="P14">2.機關在不牴觸本要點規定前提下，得依其業務特性及實<text:span text:style-name="T10"> </text:span>際需要，酌予調整本表格式（如</text:p>
      <text:p text:style-name="P14"><text:span text:style-name="T10"><text:s text:c="2"/></text:span>增列核章欄位等）或增<text:span text:style-name="T10"> </text:span>加備註說明文字（如註明原始憑證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ct2</meta:initial-creator>
    <meta:creation-date>2018-08-03T16:16:00</meta:creation-date>
    <dc:creator>act2</dc:creator>
    <dc:date>2018-09-21T14:51:00</dc:date>
    <meta:editing-cycles>5</meta:editing-cycles>
    <meta:editing-duration>PT7M</meta:editing-duration>
    <meta:document-statistic meta:table-count="1" meta:image-count="0" meta:object-count="0" meta:page-count="1" meta:paragraph-count="44" meta:word-count="187" meta:character-count="269" meta:non-whitespace-character-count="191"/>
    <meta:generator>LibreOffice/5.1.5.2$Windows_x86 LibreOffice_project/7a864d8825610a8c07cfc3bc01dd4fce6a9447e5</meta:generator>
  </office:meta>
</office:document-meta>
</file>