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22pt" fo:letter-spacing="0.035cm" style:font-name-asian="標楷體" style:font-size-asian="22pt"/>
    </style:style>
    <style:style style:name="P2" style:family="paragraph" style:parent-style-name="Standard">
      <style:paragraph-properties fo:line-height="100%"/>
      <style:text-properties style:font-name="標楷體" fo:font-size="22pt" fo:letter-spacing="0.035cm" style:font-name-asian="標楷體" style:font-size-asian="2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標楷體" fo:font-size="22pt" fo:letter-spacing="0.035cm" style:font-name-asian="標楷體" style:font-size-asian="22pt"/>
    </style:style>
    <style:style style:name="P4" style:family="paragraph" style:parent-style-name="Standard">
      <style:paragraph-properties fo:line-height="200%"/>
      <style:text-properties style:font-name="標楷體" fo:font-size="22pt" fo:letter-spacing="0.035cm" style:font-name-asian="標楷體" style:font-size-asian="2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-0.321cm" fo:margin-right="0cm" fo:text-indent="0cm" style:auto-text-indent="false">
        <style:tab-stops>
          <style:tab-stop style:position="17cm"/>
          <style:tab-stop style:position="17.145cm"/>
        </style:tab-stops>
      </style:paragraph-properties>
      <style:text-properties style:font-name="標楷體" fo:font-size="22pt" fo:letter-spacing="0.035cm" style:font-name-asian="標楷體" style:font-size-asian="22pt"/>
    </style:style>
    <style:style style:name="P7" style:family="paragraph" style:parent-style-name="Standard">
      <style:paragraph-properties fo:margin-left="5.08cm" fo:margin-right="0cm" fo:line-height="100%" fo:text-indent="-5.08cm" style:auto-text-indent="false"/>
      <style:text-properties style:font-name="標楷體" fo:font-size="22pt" fo:letter-spacing="0.035cm" style:font-name-asian="標楷體" style:font-size-asian="2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035cm" style:font-size-asian="22pt"/>
    </style:style>
    <style:style style:name="P9" style:family="paragraph" style:parent-style-name="Standard">
      <style:paragraph-properties fo:margin-left="2.801cm" fo:margin-right="0cm" fo:line-height="100%" fo:text-indent="-4.06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="標楷體" fo:font-size="22pt" fo:letter-spacing="0.035cm" style:font-name-asian="標楷體" style:font-size-asian="22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納</text:span><text:span text:style-name="T2"> <text:s/></text:span><text:span text:style-name="T1">入</text:span><text:span text:style-name="T2"> <text:s/></text:span><text:span text:style-name="T1">預</text:span><text:span text:style-name="T2"> <text:s/></text:span><text:span text:style-name="T1">算</text:span><text:span text:style-name="T2"> <text:s/></text:span><text:span text:style-name="T1">證</text:span><text:span text:style-name="T2"> <text:s/></text:span><text:span text:style-name="T1">明</text:span></text:p>
      <text:p text:style-name="P6">茲收到【 <text:s text:c="11"/>】補助本校「 <text:s text:c="9"/>」辦理下列計畫經費，該款項業已納入本校校務基金預算辦理。</text:p>
      <text:p text:style-name="P6"/>
      <text:p text:style-name="P7">計畫名稱：</text:p>
      <text:p text:style-name="P7"/>
      <text:p text:style-name="P1">補助金額：</text:p>
      <text:p text:style-name="P2">納入年度：</text:p>
      <text:p text:style-name="P2"/>
      <text:p text:style-name="P2">預算科目：</text:p>
      <text:p text:style-name="P2"/>
      <text:p text:style-name="P2">特此證明</text:p>
      <text:p text:style-name="P2"/>
      <text:p text:style-name="P2">受款機關：國立成功大學</text:p>
      <text:p text:style-name="P2"/>
      <text:p text:style-name="P2">機關首長：</text:p>
      <text:p text:style-name="P2"/>
      <text:p text:style-name="P5"><text:span text:style-name="T4">主辦主計人員：</text:span></text:p>
      <text:p text:style-name="P2"/>
      <text:p text:style-name="P4">計畫主持人：</text:p>
      <text:p text:style-name="P2"/>
      <text:p text:style-name="P3">中華民國 <text:s text:c="3"/>年 <text:s text:c="3"/>月 <text:s text:c="3"/>日</text:p>
      <text:p text:style-name="P9"><text:soft-page-break/><text:span text:style-name="T3"><text:s text:c="19"/></text:span><text:span text:style-name="T5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歸  墊  通  知  單</dc:title>
    <meta:initial-creator>會計</meta:initial-creator>
    <meta:creation-date>2016-04-28T13:34:00</meta:creation-date>
    <dc:date>2016-04-28T13:47:55.561000000</dc:date>
    <meta:print-date>2004-10-04T09:55:00</meta:print-date>
    <meta:editing-cycles>3</meta:editing-cycles>
    <meta:editing-duration>PT9M20S</meta:editing-duration>
    <meta:document-statistic meta:table-count="0" meta:image-count="0" meta:object-count="0" meta:page-count="2" meta:paragraph-count="13" meta:word-count="104" meta:character-count="201" meta:non-whitespace-character-count="104"/>
    <meta:generator>LibreOffice/5.0.5.2$Windows_x86 LibreOffice_project/55b006a02d247b5f7215fc6ea0fde844b30035b3</meta:generator>
  </office:meta>
</office:document-meta>
</file>