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style:font-name="標楷體" fo:font-size="14pt" style:font-name-asian="標楷體" style:font-size-asian="14pt" style:font-name-complex="Arial Unicode MS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6" style:family="text">
      <style:text-properties fo:language="zh" fo:country="TW" style:language-asian="zh" style:country-asian="TW"/>
    </style:style>
    <style:style style:name="T7" style:family="text">
      <style:text-properties style:font-name-complex="Arial Unicode MS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"><draw:frame draw:style-name="fr1" draw:name="框架1" text:anchor-type="char" svg:x="-0.035cm" svg:y="-0.035cm" svg:width="2.54cm" svg:height="0.958cm" draw:z-index="0"><draw:text-box><text:p text:style-name="P1">格式一</text:p></draw:text-box></draw:frame>國立成功大學</text:p>
            <text:p text:style-name="P2">支出證明單</text:p>
            <text:p text:style-name="P3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9"><text:span text:style-name="T3">國民身分證或營利事業</text:span><text:span text:style-name="T3"><text:line-break/></text:span><text:span text:style-name="T3">統一編號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5">地址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3">貨物名稱廠</text:span><text:span text:style-name="T3"><text:line-break/></text:span><text:span text:style-name="T3">牌規格或支</text:span><text:span text:style-name="T3"><text:line-break/></text:span><text:span text:style-name="T3">出事由</text:span></text:p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9"><text:span text:style-name="T3">單位</text:span><text:span text:style-name="T3"><text:line-break/></text:span><text:span text:style-name="T3">數量</text:span></text:p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9"><text:span text:style-name="T3">實付</text:span><text:span text:style-name="T3"><text:line-break/></text:span><text:span text:style-name="T3">金額</text:span></text:p>
          </table:table-cell>
          <table:covered-table-cell/>
          <table:table-cell table:style-name="表格1.H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<text:span text:style-name="T3">不能取得</text:span><text:span text:style-name="T3"><text:line-break/></text:span><text:span text:style-name="T3">單據原因</text:span></text:p>
          </table:table-cell>
          <table:covered-table-cell/>
          <table:table-cell table:style-name="表格1.H3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6"/>
      <text:p text:style-name="P6">附註： </text:p>
      <text:p text:style-name="P10"><text:span text:style-name="T3">1.</text:span><text:span text:style-name="T8">受領人如為機關或本機關人員，得免</text:span><text:span text:style-name="T3">記其地址及其統一編號。</text:span></text:p>
      <text:p text:style-name="P10"><text:span text:style-name="T3">2.</text:span><text:span text:style-name="T8">若具合法支付事實，但因特殊情形無法取得支出憑證，且本機關人員確已先行代墊款項者，「姓名或名稱」欄可填寫本機關實際支付款項人員之姓名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act2</meta:initial-creator>
    <meta:creation-date>2016-04-27T13:57:00</meta:creation-date>
    <dc:date>2016-04-27T13:59:33.258000000</dc:date>
    <meta:editing-cycles>3</meta:editing-cycles>
    <meta:editing-duration>PT1M16S</meta:editing-duration>
    <meta:document-statistic meta:table-count="1" meta:image-count="0" meta:object-count="0" meta:page-count="1" meta:paragraph-count="20" meta:word-count="180" meta:character-count="208" meta:non-whitespace-character-count="182"/>
    <meta:generator>LibreOffice/5.0.5.2$Windows_x86 LibreOffice_project/55b006a02d247b5f7215fc6ea0fde844b30035b3</meta:generator>
  </office:meta>
</office:document-meta>
</file>