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4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8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92cm" fo:keep-together="auto"/>
    </style:style>
    <style:style style:name="P1" style:family="paragraph" style:parent-style-name="Standard">
      <style:paragraph-properties fo:line-height="150%" fo:text-align="end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cm" fo:margin-right="1.69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cm" fo:margin-right="1.693cm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>
      <style:paragraph-properties fo:margin-left="0.635cm" fo:margin-right="1.693cm" fo:text-indent="-0.635cm" style:auto-text-indent="false" style:snap-to-layout-grid="false"/>
    </style:style>
    <style:style style:name="P8" style:family="paragraph" style:parent-style-name="Standard" style:list-style-name="WW8Num2">
      <style:paragraph-properties fo:margin-left="0.635cm" fo:margin-right="1.693cm" fo:text-indent="-0.63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國立成功大學主計室採購財物請購單</text:span></text:p>
      <text:p text:style-name="P1">日期：　年　 月　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品 <text:s text:c="6"/>名</text:span></text:p>
          </table:table-cell>
          <table:table-cell table:style-name="表格1.A1" office:value-type="string">
            <text:p text:style-name="P4"><text:span text:style-name="T3">數 <text:s/>量</text:span></text:p>
          </table:table-cell>
          <table:table-cell table:style-name="表格1.A1" office:value-type="string">
            <text:p text:style-name="P4"><text:span text:style-name="T3">金 <text:s/>額(元)</text:span></text:p>
          </table:table-cell>
          <table:table-cell table:style-name="表格1.D1" office:value-type="string">
            <text:p text:style-name="P4"><text:span text:style-name="T3">用 <text:s/>途 <text:s/>說 <text:s/>明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5">
          <table:table-cell table:style-name="表格1.A1" table:number-columns-spanned="2" office:value-type="string">
            <text:p text:style-name="P3">總 <text:s text:c="8"/>計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5">備註:</text:p>
      <text:list xml:id="list9111799441930636452" text:style-name="WW8Num2">
        <text:list-item>
          <text:p text:style-name="P8">凡因應業務需要請購財物，應填寫本單經主任核准。</text:p>
        </text:list-item>
        <text:list-item>
          <text:p text:style-name="P7"><text:span text:style-name="T4">核准後檢附本單，交由第一組印製請購單。</text:span></text:p>
        </text:list-item>
        <text:list-item>
          <text:p text:style-name="P8">依行政院核定「機關綠色採購推動方案」，請優先辦理綠色採購。</text:p>
          <text:p text:style-name="P8"/>
        </text:list-item>
      </text:list>
      <text:p text:style-name="P5"/>
      <text:p text:style-name="P5"/>
      <text:p text:style-name="P6">請購人: <text:s text:c="20"/>組長: <text:s text:c="21"/>主任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文管理者帳號申請表</dc:title>
    <dc:subject>公文管理者帳號申請表</dc:subject>
    <meta:keyword>公文管理者帳號</meta:keyword>
    <meta:initial-creator>公文改分發申請單</meta:initial-creator>
    <meta:creation-date>2017-05-24T14:48:00</meta:creation-date>
    <dc:date>2017-06-01T16:08:33.852000000</dc:date>
    <meta:print-date>2009-04-17T15:21:00</meta:print-date>
    <meta:editing-cycles>4</meta:editing-cycles>
    <meta:editing-duration>PT1M51S</meta:editing-duration>
    <meta:document-statistic meta:table-count="1" meta:image-count="0" meta:object-count="0" meta:page-count="1" meta:paragraph-count="12" meta:word-count="124" meta:character-count="202" meta:non-whitespace-character-count="127"/>
    <meta:generator>LibreOffice/5.1.5.2$Windows_x86 LibreOffice_project/7a864d8825610a8c07cfc3bc01dd4fce6a9447e5</meta:generator>
  </office:meta>
</office:document-meta>
</file>