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066cm" table:align="left" style:writing-mode="lr-tb"/>
    </style:style>
    <style:style style:name="表格1.A" style:family="table-column">
      <style:table-column-properties style:column-width="3.066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31cm" fo:margin-left="-0.199cm" table:align="left" style:writing-mode="lr-tb"/>
    </style:style>
    <style:style style:name="表格2.A" style:family="table-column">
      <style:table-column-properties style:column-width="2.916cm"/>
    </style:style>
    <style:style style:name="表格2.B" style:family="table-column">
      <style:table-column-properties style:column-width="3.097cm"/>
    </style:style>
    <style:style style:name="表格2.D" style:family="table-column">
      <style:table-column-properties style:column-width="2.429cm"/>
    </style:style>
    <style:style style:name="表格2.E" style:family="table-column">
      <style:table-column-properties style:column-width="3.773cm"/>
    </style:style>
    <style:style style:name="表格2.1" style:family="table-row">
      <style:table-row-properties style:min-row-height="0.827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5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21cm" fo:keep-together="always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6cm" fo:keep-together="always"/>
    </style:style>
    <style:style style:name="表格2.6" style:family="table-row">
      <style:table-row-properties style:min-row-height="1.298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.353cm" style:snap-to-layout-grid="false"/>
    </style:style>
    <style:style style:name="P11" style:family="paragraph" style:parent-style-name="Standard" style:master-page-name="Standard">
      <style:paragraph-properties fo:margin-left="0cm" fo:margin-right="0cm" fo:text-indent="2.542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cm" fo:margin-right="0cm" style:line-height-at-least="0.423cm" fo:text-indent="1.41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style:line-height-at-least="0.176cm" fo:text-indent="8.89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0cm" fo:margin-right="0cm" fo:text-indent="5.468cm" style:auto-text-indent="false" style:snap-to-layout-grid="false"/>
    </style:style>
    <style:style style:name="P15" style:family="paragraph" style:parent-style-name="Standard" style:list-style-name="WW8Num1">
      <style:paragraph-properties fo:margin-left="1.341cm" fo:margin-right="-0.589cm" fo:text-indent="-0.635cm" style:auto-text-indent="false" style:snap-to-layout-grid="false"/>
    </style:style>
    <style:style style:name="P16" style:family="paragraph" style:parent-style-name="Standard" style:list-style-name="WW8Num1">
      <style:paragraph-properties fo:margin-left="1.341cm" fo:margin-right="-0.589cm" fo:text-indent="-0.63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1.341cm" fo:margin-right="-0.58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x="-0.199cm" svg:y="0.002cm" svg:width="3.06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傳票編號</text:p></table:table-cell></table:table-row><table:table-row table:style-name="表格1.2"><table:table-cell table:style-name="表格1.A2" office:value-type="string"><text:p text:style-name="P5"><text:s text:c="3"/></text:p></table:table-cell></table:table-row></table:table></draw:text-box></draw:frame>國立成功大學</text:p>
      <text:p text:style-name="P12"><text:span text:style-name="T9">退還已墊付營業稅申請單</text:span><text:line-break/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承辦單位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聯絡電話</text:p>
          </table:table-cell>
          <table:table-cell table:style-name="表格2.E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原進帳單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原進帳會編</text:p>
          </table:table-cell>
          <table:table-cell table:style-name="表格2.E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>會計科目</text:p>
          </table:table-cell>
          <table:table-cell table:style-name="表格2.B3" office:value-type="string">
            <text:p text:style-name="P1"><text:span text:style-name="T2">210305-1011</text:span></text:p>
            <text:p text:style-name="P1"><text:span text:style-name="T2">銷 項 稅 額</text:span></text:p>
          </table:table-cell>
          <table:table-cell table:style-name="表格2.C3" table:number-columns-spanned="3" office:value-type="string">
            <text:p text:style-name="P3">墊付人資料（必填）</text:p>
          </table:table-cell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3">會計編號</text:p>
          </table:table-cell>
          <table:table-cell table:style-name="表格2.A3" table:number-rows-spanned="2" office:value-type="string">
            <text:p text:style-name="P2"><text:span text:style-name="T2">KY</text:span><text:span text:style-name="T10">108</text:span><text:span text:style-name="T2">-0901</text:span></text:p>
            <text:p text:style-name="P7">(紅字隨年度變動)</text:p>
          </table:table-cell>
          <table:table-cell table:style-name="表格2.A3" office:value-type="string">
            <text:p text:style-name="P3">帳號</text:p>
          </table:table-cell>
          <table:table-cell table:style-name="表格2.D4" table:number-columns-spanned="2" office:value-type="string">
            <text:p text:style-name="P4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3" office:value-type="string">
            <text:p text:style-name="P3">姓名</text:p>
          </table:table-cell>
          <table:table-cell table:style-name="表格2.D4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3" office:value-type="string">
            <text:p text:style-name="P3">退費金額</text:p>
          </table:table-cell>
          <table:table-cell table:style-name="表格2.B3" office:value-type="string">
            <text:p text:style-name="P4"/>
          </table:table-cell>
          <table:table-cell table:style-name="表格2.A3" office:value-type="string">
            <text:p text:style-name="P3">員工編號</text:p>
          </table:table-cell>
          <table:table-cell table:style-name="表格2.D4" table:number-columns-spanned="2" office:value-type="string">
            <text:p text:style-name="P4"/>
          </table:table-cell>
          <table:covered-table-cell/>
        </table:table-row>
      </table:table>
      <text:p text:style-name="P10"><text:span text:style-name="T4"><text:s text:c="54"/>校 <text:s text:c="9"/>長 <text:s/></text:span></text:p>
      <text:p text:style-name="P10"><text:span text:style-name="T5">承 辦 人</text:span><text:span text:style-name="T4"> <text:s text:c="4"/></text:span><text:span text:style-name="T5">單位主管</text:span><text:span text:style-name="T4"> <text:s text:c="4"/></text:span><text:span text:style-name="T5">主計室</text:span><text:span text:style-name="T4"> <text:s text:c="5"/></text:span><text:span text:style-name="T5">主計室主任</text:span><text:span text:style-name="T4"> <text:s text:c="5"/></text:span><text:span text:style-name="T5">或其授權代簽人</text:span><text:span text:style-name="T4"> <text:s text:c="40"/></text:span></text:p>
      <text:p text:style-name="P13"><text:s text:c="14"/></text:p>
      <text:p text:style-name="P13"/>
      <text:p text:style-name="P13"/>
      <text:p text:style-name="P13"/>
      <text:p text:style-name="P13"/>
      <text:p text:style-name="P13"/>
      <text:p text:style-name="P6">---------------------------------------------------------------------</text:p>
      <text:p text:style-name="P14"><text:span text:style-name="T8">（黏貼憑證處）</text:span></text:p>
      <text:p text:style-name="P8"/>
      <text:p text:style-name="P9"><text:span text:style-name="T8">附註：</text:span></text:p>
      <text:list xml:id="list5401143586982304323" text:style-name="WW8Num1">
        <text:list-item>
          <text:p text:style-name="P15"><text:span text:style-name="T8">校長欄位依本校分層負責表授權決行，退費金額10萬元(含)以下視經費授權二或三層決行，</text:span></text:p>
        </text:list-item>
      </text:list>
      <text:p text:style-name="P17">如系經費由系主任代決、院經費由院長代決、行政單位由一級主管代決。</text:p>
      <text:list xml:id="list100219725845908" text:continue-numbering="true" text:style-name="WW8Num1">
        <text:list-item>
          <text:p text:style-name="P16">原進帳單號＂欄請填該場地設備收入之進帳單號，如有多筆，請分別填列。</text:p>
        </text:list-item>
        <text:list-item>
          <text:p text:style-name="P15"><text:span text:style-name="T8">本申請表請與進帳通知單分開送達主計室，以免發生未將表件抽出而漏作情形。</text:span></text:p>
        </text:list-item>
        <text:list-item>
          <text:p text:style-name="P16">如有疑問，請洽主計室第二組：50823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959cm" fo:text-indent="-0.847cm" fo:margin-left="11.95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2.806cm" fo:text-indent="-0.847cm" fo:margin-left="12.8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847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1.959cm" fo:text-indent="-0.847cm" fo:margin-left="11.9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2.806cm" fo:text-indent="-0.847cm" fo:margin-left="12.80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847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傳票編號</dc:title>
    <meta:initial-creator>act2</meta:initial-creator>
    <meta:creation-date>2017-11-17T16:06:00</meta:creation-date>
    <dc:creator>act2</dc:creator>
    <dc:date>2019-01-09T08:15:00</dc:date>
    <meta:print-date>2013-01-24T11:14:00</meta:print-date>
    <meta:editing-cycles>17</meta:editing-cycles>
    <meta:editing-duration>PT16M</meta:editing-duration>
    <meta:document-statistic meta:table-count="2" meta:image-count="0" meta:object-count="0" meta:page-count="1" meta:paragraph-count="30" meta:word-count="278" meta:character-count="526" meta:non-whitespace-character-count="374"/>
    <meta:generator>LibreOffice/5.1.5.2$Windows_x86 LibreOffice_project/7a864d8825610a8c07cfc3bc01dd4fce6a9447e5</meta:generator>
  </office:meta>
</office:document-meta>
</file>