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03cm" fo:margin-left="-2.549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865cm"/>
    </style:style>
    <style:style style:name="表格1.C" style:family="table-column">
      <style:table-column-properties style:column-width="2.459cm"/>
    </style:style>
    <style:style style:name="表格1.F" style:family="table-column">
      <style:table-column-properties style:column-width="4.9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503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889cm" fo:keep-together="always"/>
    </style:style>
    <style:style style:name="表格1.5" style:family="table-row">
      <style:table-row-properties style:min-row-height="2.709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1.397cm" fo:keep-together="always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9.703cm" fo:margin-left="-2.54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865cm"/>
    </style:style>
    <style:style style:name="表格2.C" style:family="table-column">
      <style:table-column-properties style:column-width="2.459cm"/>
    </style:style>
    <style:style style:name="表格2.F" style:family="table-column">
      <style:table-column-properties style:column-width="4.92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23cm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Footer">
      <style:text-properties style:font-name-asian="Times New Roman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收</text:span><text:span text:style-name="T4"> <text:s text:c="7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職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服務單位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受領事由</text:p>
          </table:table-cell>
          <table:table-cell table:style-name="表格1.B3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金額</text:p>
          </table:table-cell>
          <table:table-cell table:style-name="表格1.B3" table:number-columns-spanned="5" office:value-type="string">
            <text:p text:style-name="P2"><text:span text:style-name="T5">新台幣</text:span><text:span text:style-name="T6"> <text:s text:c="6"/></text:span><text:span text:style-name="T5">萬</text:span><text:span text:style-name="T6"> <text:s text:c="5"/></text:span><text:span text:style-name="T5">仟</text:span><text:span text:style-name="T6"> <text:s text:c="5"/></text:span><text:span text:style-name="T5">佰</text:span><text:span text:style-name="T6"> <text:s text:c="6"/></text:span><text:span text:style-name="T5">拾</text:span><text:span text:style-name="T6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上述款項，業已如數收迄</text:p>
            <text:p text:style-name="P5">此致</text:p>
            <text:p text:style-name="P5">國立成功大學</text:p>
          </table:table-cell>
          <table:covered-table-cell/>
          <table:table-cell table:style-name="表格1.B3" table:number-columns-spanned="4" office:value-type="string">
            <text:p text:style-name="P5">受領人簽名或蓋章：</text:p>
            <text:p text:style-name="P5">住址：</text:p>
            <text:p text:style-name="P5"/>
            <text:p text:style-name="P5">身分證統編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備註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5">中華民國</text:span><text:span text:style-name="T6"> <text:s text:c="6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6" office:value-type="string">
            <text:p text:style-name="P7"><text:span text:style-name="T5">收</text:span><text:span text:style-name="T6"> <text:s text:c="7"/></text:span><text:span text:style-name="T5">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受領人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職別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服務單位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3">受領事由</text:p>
          </table:table-cell>
          <table:table-cell table:style-name="表格2.B3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金額</text:p>
          </table:table-cell>
          <table:table-cell table:style-name="表格2.B3" table:number-columns-spanned="5" office:value-type="string">
            <text:p text:style-name="P2"><text:span text:style-name="T5">新台幣</text:span><text:span text:style-name="T6"> <text:s text:c="6"/></text:span><text:span text:style-name="T5">萬</text:span><text:span text:style-name="T6"> <text:s text:c="5"/></text:span><text:span text:style-name="T5">仟</text:span><text:span text:style-name="T6"> <text:s text:c="5"/></text:span><text:span text:style-name="T5">佰</text:span><text:span text:style-name="T6"> <text:s text:c="6"/></text:span><text:span text:style-name="T5">拾</text:span><text:span text:style-name="T6"> <text:s text:c="4"/></text:span><text:span text:style-name="T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5">上述款項，業已如數收迄</text:p>
            <text:p text:style-name="P5">此致</text:p>
            <text:p text:style-name="P5">國立成功大學</text:p>
          </table:table-cell>
          <table:covered-table-cell/>
          <table:table-cell table:style-name="表格2.B3" table:number-columns-spanned="4" office:value-type="string">
            <text:p text:style-name="P5">受領人簽名或蓋章：</text:p>
            <text:p text:style-name="P5">住址：</text:p>
            <text:p text:style-name="P5">身分證統編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備註</text:p>
          </table:table-cell>
          <table:table-cell table:style-name="表格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2"><text:span text:style-name="T5">中華民國</text:span><text:span text:style-name="T6"> <text:s text:c="6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501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費收據</dc:title>
    <meta:initial-creator>ncku</meta:initial-creator>
    <meta:creation-date>2016-05-03T10:59:00</meta:creation-date>
    <dc:date>2016-05-03T11:02:02.100000000</dc:date>
    <meta:print-date>2007-05-31T10:11:00</meta:print-date>
    <meta:editing-cycles>3</meta:editing-cycles>
    <meta:editing-duration>PT1M57S</meta:editing-duration>
    <meta:document-statistic meta:table-count="2" meta:image-count="0" meta:object-count="0" meta:page-count="1" meta:paragraph-count="31" meta:word-count="144" meta:character-count="290" meta:non-whitespace-character-count="144"/>
    <meta:generator>LibreOffice/5.0.5.2$Windows_x86 LibreOffice_project/55b006a02d247b5f7215fc6ea0fde844b30035b3</meta:generator>
  </office:meta>
</office:document-meta>
</file>