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olumn40" style:family="table-column">
      <style:table-column-properties style:column-width="1.2437in" style:use-optimal-column-width="false"/>
    </style:style>
    <style:style style:name="TableColumn41" style:family="table-column">
      <style:table-column-properties style:column-width="0.1777in" style:use-optimal-column-width="false"/>
    </style:style>
    <style:style style:name="TableColumn42" style:family="table-column">
      <style:table-column-properties style:column-width="1.2006in" style:use-optimal-column-width="false"/>
    </style:style>
    <style:style style:name="TableColumn43" style:family="table-column">
      <style:table-column-properties style:column-width="0.5861in" style:use-optimal-column-width="false"/>
    </style:style>
    <style:style style:name="TableColumn44" style:family="table-column">
      <style:table-column-properties style:column-width="0.4409in" style:use-optimal-column-width="false"/>
    </style:style>
    <style:style style:name="TableColumn45" style:family="table-column">
      <style:table-column-properties style:column-width="0.3506in" style:use-optimal-column-width="false"/>
    </style:style>
    <style:style style:name="TableColumn46" style:family="table-column">
      <style:table-column-properties style:column-width="0.7326in" style:use-optimal-column-width="false"/>
    </style:style>
    <style:style style:name="TableColumn47" style:family="table-column">
      <style:table-column-properties style:column-width="0.7444in" style:use-optimal-column-width="false"/>
    </style:style>
    <style:style style:name="TableColumn48" style:family="table-column">
      <style:table-column-properties style:column-width="1.3479in" style:use-optimal-column-width="false"/>
    </style:style>
    <style:style style:name="Table39" style:family="table">
      <style:table-properties style:width="6.825in" fo:margin-left="0in" table:align="center"/>
    </style:style>
    <style:style style:name="TableRow49" style:family="table-row">
      <style:table-row-properties style:min-row-height="0.5416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8" style:family="table-row">
      <style:table-row-properties style:min-row-height="0.6694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6" style:family="table-row">
      <style:table-row-properties style:min-row-height="0.5416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1" style:family="table-row">
      <style:table-row-properties style:min-row-height="0.5416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6" style:family="table-row">
      <style:table-row-properties style:min-row-height="0.5416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1" style:family="table-row">
      <style:table-row-properties style:min-row-height="0.3937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1" style:family="table-row">
      <style:table-row-properties style:min-row-height="0.3152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2" style:family="table-row">
      <style:table-row-properties style:min-row-height="0.3152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1" style:family="table-row">
      <style:table-row-properties style:min-row-height="0.3152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margin-left="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22" style:family="table-row">
      <style:table-row-properties style:min-row-height="0.3152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1" style:family="table-row">
      <style:table-row-properties style:min-row-height="0.3152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40" style:family="table-row">
      <style:table-row-properties style:min-row-height="0.3152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indent="0.1666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1" style:family="table-row">
      <style:table-row-properties style:min-row-height="0.3152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60" style:family="table-row">
      <style:table-row-properties style:min-row-height="0.3152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69" style:family="table-row">
      <style:table-row-properties style:min-row-height="0.5416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4" style:family="table-row">
      <style:table-row-properties style:min-row-height="0.3937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9" style:family="table-row">
      <style:table-row-properties style:min-row-height="0.7944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1.2576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02" style:parent-style-name="Standard" style:family="paragraph">
      <style:paragraph-properties style:snap-to-layout-grid="false" fo:margin-left="-0.87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4" style:parent-style-name="Standard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>國<text:s text:c="3"/>立<text:s text:c="3"/>成<text:s text:c="3"/>功<text:s text:c="3"/>大<text:s text:c="3"/>學</text:p>
      <text:p text:style-name="P2"><text:span text:style-name="T3">外</text:span><text:span text:style-name="T4"><text:s/></text:span><text:span text:style-name="T5">購</text:span><text:span text:style-name="T6"><text:s/></text:span><text:span text:style-name="T7">案</text:span><text:span text:style-name="T8"><text:s/></text:span><text:span text:style-name="T9">美</text:span><text:span text:style-name="T10"><text:s/></text:span><text:span text:style-name="T11">金</text:span><text:span text:style-name="T12"><text:s/></text:span><text:span text:style-name="T13">付</text:span><text:span text:style-name="T14"><text:s/></text:span><text:span text:style-name="T15">款</text:span><text:span text:style-name="T16"><text:s/></text:span><text:span text:style-name="T17">申</text:span><text:span text:style-name="T18"><text:s/></text:span><text:span text:style-name="T19">請</text:span><text:span text:style-name="T20"><text:s/></text:span><text:span text:style-name="T21">單</text:span></text:p>
      <text:p text:style-name="P22"><text:span text:style-name="T23"><text:s text:c="25"/></text:span><text:span text:style-name="T24"><text:s text:c="2"/></text:span></text:p>
      <text:p text:style-name="Standard"><text:span text:style-name="T25"><text:s text:c="4"/></text:span><text:span text:style-name="T26">購案編號：</text:span><text:span text:style-name="T27"><text:s text:c="15"/></text:span><text:span text:style-name="T28">民國</text:span><text:span text:style-name="T29"><text:s text:c="4"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text:span text:style-name="T35"><text:s text:c="9"/></text:span><text:span text:style-name="T36">美金編號：</text:span><text:span text:style-name="T37"><text:s/></text:span><text:span text:style-name="T38"><text:s text:c="61"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借款單位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事由</text:p>
          </table:table-cell>
          <table:covered-table-cell/>
          <table:table-cell table:style-name="TableCell61" table:number-columns-spanned="7">
            <text:p text:style-name="P62"><text:span text:style-name="T63">為辦理外購設備，依合約規定，以美金支付貨款，先購買美金存入本校美金帳戶，以便開立信用狀。</text:span><text:span text:style-name="T64">（附開標記錄影本）</text:span></text:p>
            <text:p text:style-name="P65">(設備名稱：<text:s text:c="51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美金金額</text:p>
          </table:table-cell>
          <table:covered-table-cell/>
          <table:table-cell table:style-name="TableCell69" table:number-columns-spanned="7">
            <text:p text:style-name="P70">美<text:s text:c="2"/>金<text:s text:c="5"/>仟<text:s text:c="5"/>佰<text:s text:c="5"/>拾<text:s text:c="5"/>萬<text:s text:c="5"/>仟<text:s text:c="5"/>佰<text:s text:c="5"/>拾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新台幣金額</text:p>
          </table:table-cell>
          <table:covered-table-cell/>
          <table:table-cell table:style-name="TableCell74" table:number-columns-spanned="7">
            <text:p text:style-name="P75">新台幣<text:s text:c="5"/>仟<text:s text:c="5"/>佰<text:s text:c="5"/>拾<text:s text:c="5"/>萬<text:s text:c="5"/>仟<text:s text:c="5"/>佰<text:s text:c="5"/>拾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匯率</text:p>
          </table:table-cell>
          <table:covered-table-cell/>
          <table:table-cell table:style-name="TableCell79" table:number-columns-spanned="7">
            <text:p text:style-name="P80">美金比新台幣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經費來源</text:p>
          </table:table-cell>
          <table:covered-table-cell/>
          <table:table-cell table:style-name="TableCell84" table:number-columns-spanned="2">
            <text:p text:style-name="P85">會計編號</text:p>
          </table:table-cell>
          <table:covered-table-cell/>
          <table:table-cell table:style-name="TableCell86" table:number-columns-spanned="4">
            <text:p text:style-name="P87"><text:span text:style-name="T88">新台幣金額</text:span></text:p>
          </table:table-cell>
          <table:covered-table-cell/>
          <table:covered-table-cell/>
          <table:covered-table-cell/>
          <table:table-cell table:style-name="TableCell89">
            <text:p text:style-name="P90">美金金額</text:p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<text:s text:c="2"/>□</text:span><text:span text:style-name="T95">科技部</text:span>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<text:s text:c="2"/>□建教合作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□</text:span><text:span text:style-name="T115">政府補助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□建教3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<text:s text:c="2"/>□圖儀費(基金)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□</text:span><text:span text:style-name="T144">高教深耕</text:span>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□其他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合<text:s text:c="4"/>計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受<text:s/>款<text:s/>人</text:p>
          </table:table-cell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備<text:s text:c="4"/>註</text:p>
          </table: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借<text:s/>款<text:s/>人</text:p>
          </table:table-cell>
          <table:table-cell table:style-name="TableCell182" table:number-columns-spanned="2">
            <text:p text:style-name="P183">單位主管</text:p>
          </table:table-cell>
          <table:covered-table-cell/>
          <table:table-cell table:style-name="TableCell184" table:number-columns-spanned="3">
            <text:p text:style-name="P185">總<text:s/>務<text:s/>處</text:p>
          </table:table-cell>
          <table:covered-table-cell/>
          <table:covered-table-cell/>
          <table:table-cell table:style-name="TableCell186" table:number-columns-spanned="2">
            <text:p text:style-name="P187">主<text:s/>計<text:s/>室</text:p>
          </table:table-cell>
          <table:covered-table-cell/>
          <table:table-cell table:style-name="TableCell188">
            <text:p text:style-name="P189"><text:s/>校<text:s text:c="10"/>長<text:s text:c="2"/></text:p>
            <text:p text:style-name="P190"><text:s/>或其授權代簽人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</table:table>
      <text:p text:style-name="P202"><text:span text:style-name="T203"><text:s text:c="4"/></text:span><text:span text:style-name="T204"><text:s/></text:span><text:span text:style-name="T205"><text:s text:c="12"/></text:span><text:span text:style-name="T206">附註：校長欄位依本校分層負責表授權決行，新台幣金額</text:span><text:span text:style-name="T207">1</text:span><text:span text:style-name="T208">5</text:span><text:span text:style-name="T209">萬元</text:span><text:span text:style-name="T210">(</text:span><text:span text:style-name="T211">含</text:span><text:span text:style-name="T212">)</text:span><text:span text:style-name="T213">以下視經費授權二或三層決行，如系經費</text:span></text:p>
      <text:p text:style-name="P214"><text:span text:style-name="T215"><text:s text:c="11"/></text:span><text:span text:style-name="T216">由系主任代決、院經費由院長代決、行政單位由一級主管代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justify" fo:margin-left="0.0062in" fo:text-indent="-0.0243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 立   成   功   大   學</dc:title>
    <meta:initial-creator>PCROOT</meta:initial-creator>
    <dc:creator>act</dc:creator>
    <meta:creation-date>2017-11-17T15:58:00Z</meta:creation-date>
    <dc:date>2023-02-08T05:10:00Z</dc:date>
    <meta:print-date>2010-11-12T11:18:00Z</meta:print-date>
    <meta:template xlink:href="Normal.dotm" xlink:type="simple"/>
    <meta:editing-cycles>18</meta:editing-cycles>
    <meta:editing-duration>PT1620S</meta:editing-duration>
    <meta:document-statistic meta:page-count="1" meta:paragraph-count="1" meta:word-count="110" meta:character-count="737" meta:row-count="5" meta:non-whitespace-character-count="628"/>
  </office:meta>
</office:document-meta>
</file>