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2.863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3.45cm"/>
    </style:style>
    <style:style style:name="表格1.1" style:family="table-row">
      <style:table-row-properties style:min-row-height="1.8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85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9.081cm" fo:keep-together="always"/>
    </style:style>
    <style:style style:name="表格1.8" style:family="table-row">
      <style:table-row-properties style:min-row-height="2.36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etter-spacing="0.141cm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fo:letter-spacing="0.141cm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0.141cm" style:font-name-asian="標楷體" style:font-size-asian="14pt" style:font-size-complex="14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 fo:orphans="2" fo:widows="2" style:snap-to-layout-grid="false"/>
    </style:style>
    <style:style style:name="P17" style:family="paragraph" style:parent-style-name="Standard">
      <style:text-properties style:font-name="標楷體1" style:font-name-asian="標楷體1"/>
    </style:style>
    <style:style style:name="P18" style:family="paragraph" style:parent-style-name="Standard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579cm" style:auto-text-indent="false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579cm" style:auto-text-indent="false"/>
      <style:text-properties fo:font-size="16pt" fo:letter-spacing="0.088cm" fo:font-weight="bold" style:font-name-asian="標楷體" style:font-size-asian="16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style:line-height-at-least="0cm" fo:text-align="end" style:justify-single-word="false" fo:text-indent="0.467cm" style:auto-text-indent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Times New Roman" style:font-size-asian="14pt" style:font-size-complex="14pt"/>
    </style:style>
    <style:style style:name="P25" style:family="paragraph" style:parent-style-name="Standard">
      <style:paragraph-properties fo:margin-left="0.035cm" fo:margin-right="0cm" fo:margin-top="0.318cm" fo:margin-bottom="0cm" loext:contextual-spacing="false" fo:text-align="justify" fo:text-align-last="justify" style:justify-single-word="false" fo:text-indent="-0.247cm" style:auto-text-indent="false" style:snap-to-layout-grid="false"/>
    </style:style>
    <style:style style:name="P26" style:family="paragraph" style:parent-style-name="Standard">
      <style:paragraph-properties fo:margin-left="0.035cm" fo:margin-right="0cm" fo:margin-top="0.318cm" fo:margin-bottom="0cm" loext:contextual-spacing="false" fo:text-align="justify" style:justify-single-word="false" fo:text-indent="-0.247cm" style:auto-text-indent="false" style:snap-to-layout-grid="false"/>
      <style:text-properties fo:font-size="14pt" fo:letter-spacing="-0.035cm" style:font-name-asian="標楷體" style:font-size-asian="14pt" style:font-size-complex="14pt"/>
    </style:style>
    <style:style style:name="P27" style:family="paragraph" style:parent-style-name="Standard">
      <style:paragraph-properties fo:margin-left="0.035cm" fo:margin-right="0cm" fo:margin-top="0.318cm" fo:margin-bottom="0cm" loext:contextual-spacing="false" fo:text-align="justify" style:justify-single-word="false" fo:text-indent="-0.247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fo:letter-spacing="0.088cm" fo:font-weight="bold" style:font-size-asian="16pt" style:font-weight-asian="bold" style:font-size-complex="18pt" style:font-weight-complex="bold"/>
    </style:style>
    <style:style style:name="T4" style:family="text">
      <style:text-properties fo:font-size="16pt" fo:letter-spacing="0.088cm" fo:font-weight="bold" style:font-name-asian="標楷體" style:font-size-asian="16pt" style:font-weight-asian="bold" style:font-size-complex="18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etter-spacing="0.141cm" style:font-name-asian="標楷體" style:font-size-asian="14pt" style:font-size-complex="14pt"/>
    </style:style>
    <style:style style:name="T10" style:family="text">
      <style:text-properties fo:font-size="14pt" fo:letter-spacing="-0.035cm" style:font-name-asian="標楷體" style:font-size-asian="14pt" style:font-size-complex="14pt"/>
    </style:style>
    <style:style style:name="T11" style:family="text">
      <style:text-properties fo:font-size="14pt" fo:letter-spacing="-0.035cm" style:font-name-asian="標楷體" style:font-size-asian="14pt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標楷體" style:font-size-asian="11pt" style:font-size-complex="14pt"/>
    </style:style>
    <style:style style:name="T14" style:family="text">
      <style:text-properties fo:font-size="11pt" style:font-name-asian="標楷體" style:font-size-asian="11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4">國立成功大學主計室建議回復單</text:span></text:p>
      <text:p text:style-name="P20"/>
      <text:p text:style-name="P20"/>
      <text:p text:style-name="P21">填表日： 年 月 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回復承辦人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2"><text:span text:style-name="T5">組</text:span><text:span text:style-name="T7"> <text:s/></text:span><text:span text:style-name="T5">長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2"><text:span text:style-name="T5">主</text:span><text:span text:style-name="T7"> <text:s/></text:span><text:span text:style-name="T5">任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5">建議或提案者姓名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office:value-type="string">
            <text:p text:style-name="P3"><text:span text:style-name="T5">聯</text:span><text:span text:style-name="T7"> <text:s/></text:span><text:span text:style-name="T5">絡</text:span><text:span text:style-name="T5"><text:line-break/></text:span><text:span text:style-name="T5">電</text:span><text:span text:style-name="T7"> <text:s/></text:span><text:span text:style-name="T5">話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3" table:number-columns-spanned="2" office:value-type="string">
            <text:p text:style-name="P5">服務單位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office:value-type="string">
            <text:p text:style-name="P16"><text:span text:style-name="T5">E - mail</text:span><text:span text:style-name="T5"><text:line-break/></text:span><text:span text:style-name="T5">信</text:span><text:span text:style-name="T7"> <text:s text:c="2"/></text:span><text:span text:style-name="T5">箱</text:span></text:p>
          </table:table-cell>
          <table:table-cell table:style-name="表格1.H3" office:value-type="string">
            <text:p text:style-name="P7"/>
          </table:table-cell>
        </table:table-row>
        <table:table-row table:style-name="表格1.2">
          <table:table-cell table:style-name="表格1.A3" table:number-columns-spanned="2" office:value-type="string">
            <text:p text:style-name="P2"><text:span text:style-name="T5">職</text:span><text:span text:style-name="T7"> <text:s text:c="3"/></text:span><text:span text:style-name="T5">稱</text:span>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office:value-type="string">
            <text:p text:style-name="P15"><text:span text:style-name="T13">經費會計編號</text:span><text:span text:style-name="T13"><text:line-break/></text:span><text:span text:style-name="T13">（無則免填）</text:span></text:p>
          </table:table-cell>
          <table:table-cell table:style-name="表格1.H3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12">建議事項</text:p>
          </table:table-cell>
          <table:covered-table-cell/>
          <table:table-cell table:style-name="表格1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3">受理情形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13">理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22"><text:span text:style-name="T5">1</text:span><text:span text:style-name="T5">、採</text:span><text:span text:style-name="T7"> <text:s/></text:span><text:span text:style-name="T5">行：</text:span><text:span text:style-name="T7">□</text:span><text:span text:style-name="T5">全部採行。</text:span><text:span text:style-name="T7"> </text:span></text:p>
            <text:p text:style-name="P22"><text:span text:style-name="T7"><text:s text:c="11"/></text:span><text:span text:style-name="T7">□</text:span><text:span text:style-name="T10">依右列理由部分採行。</text:span></text:p>
            <text:p text:style-name="P25"><text:span text:style-name="T7"><text:s text:c="12"/></text:span><text:span text:style-name="T7">□</text:span><text:span text:style-name="T10">依右列理由修正後採行。</text:span></text:p>
            <text:p text:style-name="P26"/>
            <text:p text:style-name="P27"/>
            <text:p text:style-name="P22"><text:span text:style-name="T5">2</text:span><text:span text:style-name="T5">、保</text:span><text:span text:style-name="T7"> <text:s/></text:span><text:span text:style-name="T5">留：</text:span><text:span text:style-name="T7">□</text:span><text:span text:style-name="T10">保留供參考，理由如右。</text:span></text:p>
            <text:p text:style-name="P23"/>
            <text:p text:style-name="P24"><text:s text:c="11"/></text:p>
            <text:p text:style-name="P1"><text:span text:style-name="T5">3</text:span><text:span text:style-name="T5">、不採行：</text:span><text:span text:style-name="T7">□</text:span><text:span text:style-name="T5">理由如右。</text:span><text:span text:style-name="T7"> <text:s text:c="10"/>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備註</text:p>
          </table:table-cell>
          <table:table-cell table:style-name="表格1.B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2">依據成大人室（發）字第557號函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.847cm" style:auto-text-indent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校務基金進用專業經理人實施要點(草案)</dc:title>
    <meta:initial-creator>Win</meta:initial-creator>
    <meta:creation-date>2016-05-04T10:32:00</meta:creation-date>
    <dc:date>2016-05-04T10:53:59.361000000</dc:date>
    <meta:print-date>2011-08-03T15:22:00</meta:print-date>
    <meta:editing-cycles>3</meta:editing-cycles>
    <meta:editing-duration>PT47S</meta:editing-duration>
    <meta:document-statistic meta:table-count="1" meta:image-count="0" meta:object-count="0" meta:page-count="1" meta:paragraph-count="22" meta:word-count="157" meta:character-count="236" meta:non-whitespace-character-count="162"/>
    <meta:generator>LibreOffice/5.0.5.2$Windows_x86 LibreOffice_project/55b006a02d247b5f7215fc6ea0fde844b30035b3</meta:generator>
  </office:meta>
</office:document-meta>
</file>