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0.0729in" style:use-optimal-column-width="false"/>
    </style:style>
    <style:style style:name="TableColumn4" style:family="table-column">
      <style:table-column-properties style:column-width="0.1604in" style:use-optimal-column-width="false"/>
    </style:style>
    <style:style style:name="TableColumn5" style:family="table-column">
      <style:table-column-properties style:column-width="0.7819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Column7" style:family="table-column">
      <style:table-column-properties style:column-width="0.7986in" style:use-optimal-column-width="false"/>
    </style:style>
    <style:style style:name="TableColumn8" style:family="table-column">
      <style:table-column-properties style:column-width="0.3236in" style:use-optimal-column-width="false"/>
    </style:style>
    <style:style style:name="TableColumn9" style:family="table-column">
      <style:table-column-properties style:column-width="0.3506in" style:use-optimal-column-width="false"/>
    </style:style>
    <style:style style:name="TableColumn10" style:family="table-column">
      <style:table-column-properties style:column-width="0.6902in" style:use-optimal-column-width="false"/>
    </style:style>
    <style:style style:name="TableColumn11" style:family="table-column">
      <style:table-column-properties style:column-width="0.1444in" style:use-optimal-column-width="false"/>
    </style:style>
    <style:style style:name="TableColumn12" style:family="table-column">
      <style:table-column-properties style:column-width="2.2701in" style:use-optimal-column-width="false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0.0555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15" style:family="table-row">
      <style:table-row-properties style:min-row-height="0.1756in"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Textbody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Row33" style:family="table-row">
      <style:table-row-properties style:min-row-height="0.184in"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extbody" style:family="paragraph">
      <style:paragraph-properties fo:text-align="center" fo:line-height="0.2222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 fo:line-height="0.2222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2222in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新細明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paragraph-properties fo:line-height="0.2222in"/>
    </style:style>
    <style:style style:name="TableRow55" style:family="table-row">
      <style:table-row-properties style:min-row-height="0.1756in" style:use-optimal-row-height="false" fo:keep-together="always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extbody" style:family="paragraph">
      <style:paragraph-properties fo:text-align="center" fo:line-height="0.2222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extbody" style:family="paragraph">
      <style:paragraph-properties fo:text-align="center" fo:line-height="0.2222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extbody" style:family="paragraph">
      <style:paragraph-properties fo:text-align="center" fo:line-height="0.2222in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新細明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extbody" style:family="paragraph">
      <style:paragraph-properties fo:text-align="center" fo:line-height="0.2222in"/>
    </style:style>
    <style:style style:name="TableRow77" style:family="table-row">
      <style:table-row-properties style:min-row-height="0.1756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line-height="0.2222in"/>
    </style:style>
    <style:style style:name="TableRow95" style:family="table-row">
      <style:table-row-properties style:min-row-height="0.1756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margin-left="-0.018in" fo:text-indent="0.0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extbody" style:family="paragraph">
      <style:paragraph-properties fo:margin-left="-0.018in" fo:text-indent="0.018in">
        <style:tab-stops/>
      </style:paragraph-properties>
    </style:style>
    <style:style style:name="TableRow106" style:family="table-row">
      <style:table-row-properties style:min-row-height="0.1756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1756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 fo:color="#000000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extbody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0.970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19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20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121" style:parent-style-name="Textbody" style:family="paragraph">
      <style:paragraph-properties fo:text-indent="0.3784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extbody" style:family="paragraph">
      <style:paragraph-properties fo:text-indent="0.3784in"/>
    </style:style>
    <style:style style:name="TableRow133" style:family="table-row">
      <style:table-row-properties style:min-row-height="0.7534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row-height="1.70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清單段落" style:family="paragraph">
      <style:paragraph-properties style:snap-to-layout-grid="false" fo:text-align="justify" fo:line-height="0.1666in" fo:margin-left="0.1388in" fo:text-indent="-0.13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P186" style:parent-style-name="清單段落" style:family="paragraph">
      <style:paragraph-properties style:snap-to-layout-grid="false" fo:text-align="justify" fo:line-height="0.1666in" fo:margin-left="0.1388in" fo:text-indent="-0.13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P191" style:parent-style-name="清單段落" style:family="paragraph">
      <style:paragraph-properties style:snap-to-layout-grid="false" fo:text-align="justify" fo:line-height="0.1666in" fo:margin-left="0.1388in" fo:text-indent="-0.13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P200" style:parent-style-name="清單段落" style:family="paragraph">
      <style:paragraph-properties style:snap-to-layout-grid="false" fo:text-align="justify" fo:line-height="0.1666in" fo:margin-left="0.1388in" fo:text-indent="-0.13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ableRow215" style:family="table-row">
      <style:table-row-properties style:row-height="1.4909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清單段落" style:family="paragraph">
      <style:paragraph-properties style:snap-to-layout-grid="false" fo:line-height="0.1666in" fo:margin-left="0.1388in" fo:text-indent="-0.1388in">
        <style:tab-stops/>
      </style:paragraph-properties>
      <style:text-properties style:font-name="標楷體" style:font-name-asian="標楷體" fo:color="#000000" style:font-size-complex="12pt"/>
    </style:style>
    <style:style style:name="P226" style:parent-style-name="清單段落" style:family="paragraph">
      <style:paragraph-properties style:snap-to-layout-grid="false" fo:line-height="0.1666in" fo:margin-left="0.1388in" fo:text-indent="-0.1388in">
        <style:tab-stops/>
      </style:paragraph-properties>
      <style:text-properties style:font-name="標楷體" style:font-name-asian="標楷體" fo:color="#000000" style:font-size-complex="12pt"/>
    </style:style>
    <style:style style:name="P227" style:parent-style-name="清單段落" style:family="paragraph">
      <style:paragraph-properties style:snap-to-layout-grid="false" fo:line-height="0.1666in" fo:margin-left="0.1388in" fo:text-indent="-0.13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241" style:family="table-row">
      <style:table-row-properties style:row-height="0.46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254" style:family="table-row">
      <style:table-row-properties style:row-height="0.8388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清單段落" style:family="paragraph">
      <style:paragraph-properties style:snap-to-layout-grid="false" fo:line-height="0.1666in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P274" style:parent-style-name="清單段落" style:family="paragraph">
      <style:paragraph-properties style:snap-to-layout-grid="false" fo:line-height="0.1666in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P285" style:parent-style-name="清單段落" style:family="paragraph">
      <style:paragraph-properties style:snap-to-layout-grid="false" fo:line-height="0.1666in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300" style:family="table-row">
      <style:table-row-properties style:row-height="0.4569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row-height="1.268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316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26" style:family="table-row">
      <style:table-row-properties style:row-height="0.8659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line-height="0.1666in"/>
      <style:text-properties style:font-name="標楷體" style:font-name-asian="標楷體" style:font-size-complex="12pt"/>
    </style:style>
    <style:style style:name="P329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0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1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2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清單段落" style:family="paragraph">
      <style:paragraph-properties fo:widows="0" fo:orphans="0" style:vertical-align="auto" fo:line-height="0.1666in"/>
    </style:style>
    <style:style style:name="TableRow335" style:family="table-row">
      <style:table-row-properties style:row-height="1.8145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4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4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4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4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4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4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Textbody" style:family="paragraph">
      <style:paragraph-properties style:snap-to-layout-grid="false" fo:line-height="0.1666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Textbody" style:family="paragraph">
      <style:paragraph-properties style:snap-to-layout-grid="false" fo:line-height="0.1666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Textbody" style:family="paragraph">
      <style:paragraph-properties style:snap-to-layout-grid="false" fo:line-height="0.1666in"/>
    </style:style>
    <style:style style:name="TableRow383" style:family="table-row">
      <style:table-row-properties style:min-row-height="0.4166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line-height="0.2222in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P387" style:parent-style-name="清單段落" style:list-style-name="WWNum1" style:family="paragraph">
      <style:paragraph-properties fo:text-align="justify" fo:line-height="0.2222in"/>
    </style:style>
    <style:style style:name="T3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93" style:parent-style-name="清單段落" style:list-style-name="WWNum1" style:family="paragraph">
      <style:paragraph-properties fo:text-align="justify" fo:line-height="0.2222in"/>
    </style:style>
    <style:style style:name="T3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96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02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10" style:parent-style-name="清單段落" style:list-style-name="WWNum1" style:family="paragraph">
      <style:paragraph-properties fo:text-align="justify" fo:line-height="0.2222in"/>
    </style:style>
    <style:style style:name="T4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20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30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42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ableRow455" style:family="table-row">
      <style:table-row-properties style:min-row-height="0.7666in" style:use-optimal-row-height="false" fo:keep-together="always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Textbody" style:family="paragraph">
      <style:paragraph-properties fo:widows="2" fo:orphans="2"/>
    </style:style>
    <style:style style:name="P459" style:parent-style-name="Textbody" style:family="paragraph">
      <style:paragraph-properties fo:text-align="justify" fo:line-height="0.2222in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460" style:parent-style-name="Textbody" style:family="paragraph">
      <style:paragraph-properties fo:text-align="justify" fo:line-height="0.2222in" fo:margin-left="0.1652in" fo:text-indent="-0.1652in">
        <style:tab-stops/>
      </style:paragraph-properties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P465" style:parent-style-name="Textbody" style:family="paragraph">
      <style:paragraph-properties fo:text-align="justify" fo:line-height="0.2222in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466" style:parent-style-name="Textbody" style:family="paragraph">
      <style:paragraph-properties fo:margin-left="-0.25in">
        <style:tab-stops/>
      </style:paragraph-properties>
    </style:style>
    <style:style style:name="P467" style:parent-style-name="Textbody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>
              <text:p text:style-name="P26"/>
            </table:table-cell>
            <table:table-cell table:style-name="TableCell27" table:number-columns-spanned="3">
              <text:p text:style-name="P28"/>
            </table:table-cell>
            <table:covered-table-cell/>
            <table:covered-table-cell/>
            <table:table-cell table:style-name="TableCell29" table:number-columns-spanned="2">
              <text:p text:style-name="P30"/>
            </table:table-cell>
            <table:covered-table-cell/>
            <table:table-cell table:style-name="TableCell31" table:number-columns-spanned="2">
              <text:p text:style-name="P32"/>
            </table:table-cell>
            <table:covered-table-cell/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 table:number-columns-spanned="2">
              <text:p text:style-name="P41"><draw:custom-shape svg:x="-1.10472in" svg:y="-0.19291in" svg:width="1in" svg:height="0.375in" draw:z-index="2" draw:id="id0" draw:style-name="a0" draw:name="Rectangle 4" text:anchor-type="paragraph"><svg:title/><svg:desc/><text:p text:style-name="內文"><text:span text:style-name="T42">附件一之一</text:span></text:p><draw:enhanced-geometry draw:type="non-primitive" svg:viewBox="0 0 21600 21600" draw:enhanced-path="M 0 0 L 21600 0 21600 21600 0 21600 Z N"/></draw:custom-shape><text:span text:style-name="T43"><text:s text:c="22"/></text:span>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 table:number-columns-spanned="3">
              <text:p text:style-name="P47"/>
            </table:table-cell>
            <table:covered-table-cell/>
            <table:covered-table-cell/>
            <table:table-cell table:style-name="TableCell48" table:number-columns-spanned="2">
              <text:p text:style-name="P49"><text:span text:style-name="T50"><text:s text:c="13"/></text:span><text:span text:style-name="T51">□</text:span><text:span text:style-name="T52">申請表</text:span></text:p>
            </table:table-cell>
            <table:covered-table-cell/>
            <table:table-cell table:style-name="TableCell53" table:number-columns-spanned="2">
              <text:p text:style-name="P54"/>
            </table:table-cell>
            <table:covered-table-cell/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 table:number-columns-spanned="8">
              <text:p text:style-name="P63"><text:span text:style-name="T64">教育部補</text:span><text:span text:style-name="T65">(</text:span><text:span text:style-name="T66">捐</text:span><text:span text:style-name="T67">)</text:span><text:span text:style-name="T68">助計畫項目經費表</text:span><text:span text:style-name="T69">(</text:span><text:span text:style-name="T70">非民間團體</text:span><text:span text:style-name="T71">)</text:span><text:span text:style-name="T72"><text:s/></text:span><text:span text:style-name="T73">□</text:span><text:span text:style-name="T74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2">
              <text:p text:style-name="P76"/>
            </table:table-cell>
            <table:covered-table-cell/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 table:number-columns-spanned="2">
              <text:p text:style-name="P85"/>
            </table:table-cell>
            <table:covered-table-cell/>
            <table:table-cell table:style-name="TableCell86">
              <text:p text:style-name="P87"/>
            </table:table-cell>
            <table:table-cell table:style-name="TableCell88" table:number-columns-spanned="3">
              <text:p text:style-name="P89"/>
            </table:table-cell>
            <table:covered-table-cell/>
            <table:covered-table-cell/>
            <table:table-cell table:style-name="TableCell90" table:number-columns-spanned="2">
              <text:p text:style-name="P91"><text:span text:style-name="T92"><text:s text:c="14"/></text:span></text:p>
            </table:table-cell>
            <table:covered-table-cell/>
            <table:table-cell table:style-name="TableCell93" table:number-columns-spanned="2">
              <text:p text:style-name="P94"/>
            </table:table-cell>
            <table:covered-table-cell/>
          </table:table-row>
          <table:table-row table:style-name="TableRow95">
            <table:table-cell table:style-name="TableCell96" table:number-columns-spanned="8">
              <text:p text:style-name="Textbody"><text:span text:style-name="T97">申請單位：</text:span><text:span text:style-name="T98">XXX</text:span><text:span text:style-name="T99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0" table:number-columns-spanned="4">
              <text:p text:style-name="P101"><text:span text:style-name="T102">計畫名稱：</text:span><text:span text:style-name="T103">XXXX</text:span></text:p>
            </table:table-cell>
            <table:covered-table-cell/>
            <table:covered-table-cell/>
            <table:covered-table-cell/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 table:number-columns-spanned="12">
              <text:p text:style-name="P108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 table:number-columns-spanned="12">
              <text:p text:style-name="P113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">
              <text:p text:style-name="P115"/>
            </table:table-cell>
          </table:table-row>
        </table:table-header-rows>
        <table:table-row table:style-name="TableRow116">
          <table:table-cell table:style-name="TableCell117" table:number-columns-spanned="12">
            <text:p text:style-name="P118">擬向其他機關與民間團體申請補(捐)助：□無□有</text:p>
            <text:p text:style-name="P119">（請註明其他機關與民間團體申請補(捐)助經費之項目及金額）</text:p>
            <text:p text:style-name="P120">教育部：<text:s text:c="14"/>元，補(捐)助項目及金額：</text:p>
            <text:p text:style-name="P121"><text:span text:style-name="T122">XXXX</text:span><text:span text:style-name="T123">部：</text:span><text:span text:style-name="T124">………………</text:span><text:span text:style-name="T125">元，</text:span><text:span text:style-name="T126">補</text:span><text:span text:style-name="T127">(</text:span><text:span text:style-name="T128">捐</text:span><text:span text:style-name="T129">)</text:span><text:span text:style-name="T130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補(捐)助項目</text:p>
          </table:table-cell>
          <table:table-cell table:style-name="TableCell136" table:number-columns-spanned="3">
            <text:p text:style-name="P137">申請金額</text:p>
            <text:p text:style-name="P138">(元)</text:p>
          </table:table-cell>
          <table:covered-table-cell/>
          <table:covered-table-cell/>
          <table:table-cell table:style-name="TableCell139" table:number-columns-spanned="3">
            <text:p text:style-name="P140">核定計畫金額(教育部填列)</text:p>
            <text:p text:style-name="P141">(元)</text:p>
          </table:table-cell>
          <table:covered-table-cell/>
          <table:covered-table-cell/>
          <table:table-cell table:style-name="TableCell142" table:number-columns-spanned="3">
            <text:p text:style-name="P143">核定補助金額<text:line-break/>(教育部填列)</text:p>
            <text:p text:style-name="P144">(元)</text:p>
          </table:table-cell>
          <table:covered-table-cell/>
          <table:covered-table-cell/>
          <table:table-cell table:style-name="TableCell145" table:number-columns-spanned="2">
            <text:p text:style-name="P146">說明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人事費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<text:span text:style-name="T160">1</text:span><text:span text:style-name="T161">.</text:span><text:span text:style-name="T162">聘任兼任計畫主持人</text:span><text:span text:style-name="T163">__</text:span><text:span text:style-name="T164">人、兼任協同主持人</text:span><text:span text:style-name="T165">__</text:span><text:span text:style-name="T166">人、專任行政助理</text:span><text:span text:style-name="T167">__</text:span><text:span text:style-name="T168">人</text:span><text:span text:style-name="T169">(</text:span><text:span text:style-name="T170">碩士</text:span><text:span text:style-name="T171">__</text:span><text:span text:style-name="T172">級</text:span><text:span text:style-name="T173">__</text:span><text:span text:style-name="T174">人及學士</text:span><text:span text:style-name="T175">__</text:span><text:span text:style-name="T176">級</text:span><text:span text:style-name="T177">__</text:span><text:span text:style-name="T178">人</text:span><text:span text:style-name="T179">)</text:span><text:span text:style-name="T180">、兼任行政助理</text:span><text:span text:style-name="T181">__</text:span><text:span text:style-name="T182">人，本計畫人員共</text:span><text:span text:style-name="T183">__</text:span><text:span text:style-name="T184">人</text:span><text:span text:style-name="T185">。</text:span></text:p>
            <text:p text:style-name="P186"><text:span text:style-name="T187">2</text:span><text:span text:style-name="T188">.</text:span><text:span text:style-name="T189">所編費用含薪資、法定保險費用、勞退金、年終獎金及其補充保費</text:span><text:span text:style-name="T190">。</text:span></text:p>
            <text:p text:style-name="P191"><text:span text:style-name="T192">3</text:span><text:span text:style-name="T193">.</text:span><text:span text:style-name="T194">補</text:span><text:span text:style-name="T195">(</text:span><text:span text:style-name="T196">捐</text:span><text:span text:style-name="T197">)</text:span><text:span text:style-name="T198">助款不得編列加班費及應休未休特別工資</text:span><text:span text:style-name="T199">。</text:span></text:p>
            <text:p text:style-name="P200"><text:span text:style-name="T201">4</text:span><text:span text:style-name="T202">.</text:span><text:span text:style-name="T203">未依學經歷</text:span><text:span text:style-name="T204">(</text:span><text:span text:style-name="T205">職級</text:span><text:span text:style-name="T206">)</text:span><text:span text:style-name="T207">或期程聘用人員，致補</text:span><text:span text:style-name="T208">(</text:span><text:span text:style-name="T209">捐</text:span><text:span text:style-name="T210">)</text:span><text:span text:style-name="T211">助剩餘款不得流用</text:span><text:span text:style-name="T212">。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業務費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1.出席費、稿費、講座鐘點費及工讀費、_____、______、______等訂有固定標準給付對象之費用。</text:p>
            <text:p text:style-name="P226">2.依國內(外)出差旅費報支要點、聘請國外顧問、專家及學者來台工作期間支付費用最高標準表規定之相關費用<text:s/>。</text:p>
            <text:p text:style-name="P227"><text:span text:style-name="T228">3</text:span><text:span text:style-name="T229">.</text:span><text:span text:style-name="T230">辦理業務所需</text:span><text:span text:style-name="T231"><text:s text:c="4"/></text:span><text:span text:style-name="T232">、</text:span><text:span text:style-name="T233"><text:s text:c="2"/></text:span><text:span text:style-name="T234"><text:s text:c="2"/></text:span><text:span text:style-name="T235">、</text:span><text:span text:style-name="T236"><text:s text:c="2"/></text:span><text:span text:style-name="T237"><text:s/></text:span><text:span text:style-name="T238">。</text:span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行政管理費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>補(捐)助計畫：配合教育部政策需要者，得按業務費*15%以內編列。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設備及投資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<text:span text:style-name="T265">1</text:span><text:span text:style-name="T266">.</text:span><text:span text:style-name="T267">資訊軟硬體設備</text:span><text:span text:style-name="T268">:</text:span><text:span text:style-name="T269"><text:s text:c="3"/></text:span><text:span text:style-name="T270">、</text:span><text:span text:style-name="T271"><text:s text:c="3"/></text:span><text:span text:style-name="T272"><text:s text:c="2"/></text:span><text:span text:style-name="T273">。</text:span></text:p>
            <text:p text:style-name="P274"><text:span text:style-name="T275">2</text:span><text:span text:style-name="T276">.</text:span><text:span text:style-name="T277">網站開發建置費用</text:span><text:span text:style-name="T278">:</text:span><text:span text:style-name="T279"><text:s text:c="3"/></text:span><text:span text:style-name="T280">、</text:span><text:span text:style-name="T281"><text:s text:c="3"/></text:span><text:span text:style-name="T282">、</text:span><text:span text:style-name="T283"><text:s text:c="2"/></text:span><text:span text:style-name="T284">。</text:span></text:p>
            <text:p text:style-name="P285"><text:span text:style-name="T286">3</text:span><text:span text:style-name="T287">.</text:span><text:span text:style-name="T288">其他計畫設備費用</text:span><text:span text:style-name="T289">:</text:span><text:span text:style-name="T290"><text:s text:c="3"/></text:span><text:span text:style-name="T291">、</text:span><text:span text:style-name="T292"><text:s text:c="2"/></text:span><text:span text:style-name="T293"><text:s/></text:span><text:span text:style-name="T294">、</text:span><text:span text:style-name="T295"><text:s text:c="2"/></text:span><text:span text:style-name="T296"><text:s text:c="2"/></text:span><text:span text:style-name="T297">。</text:span>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合<text:s text:c="2"/>計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0">
            <text:p text:style-name="P315">承辦<text:s text:c="13"/>主(會)計<text:s text:c="7"/>首長</text:p>
            <text:p text:style-name="P316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教育部<text:s text:c="10"/>教育部</text:p>
            <text:p text:style-name="P319">承辦人<text:s text:c="10"/>單位主管</text:p>
            <text:p text:style-name="P320"/>
            <text:p text:style-name="P321"/>
            <text:p text:style-name="P322"/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12">
            <text:p text:style-name="P328">受領人資訊：</text:p>
            <text:p text:style-name="P329">一、金融機構或中華郵政公司名稱與代號(包括分行別)：臺灣銀行臺南分行0040093</text:p>
            <text:p text:style-name="P330">二、戶名：國立成功大學401專戶</text:p>
            <text:p text:style-name="P331">三、帳號：009036071141</text:p>
            <text:p text:style-name="P332">四、營利事業或扣繳單位統一編號：691159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 table:number-columns-spanned="7">
            <text:p text:style-name="P337">補(捐)助方式：</text:p>
            <text:p text:style-name="P338">□全額補(捐)助</text:p>
            <text:p text:style-name="P339">□部分補(捐)助</text:p>
            <text:p text:style-name="P340">指定項目補(捐)助□是□否</text:p>
            <text:p text:style-name="P341">【補(捐)助比率　　％】</text:p>
            <text:p text:style-name="P342"><text:line-break/>地方政府經費辦理方式：</text:p>
            <text:p text:style-name="P343">□納入預算</text:p>
            <text:p text:style-name="P344">□代收代付</text:p>
            <text:p text:style-name="P345"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<text:span text:style-name="T348">餘款繳回方式</text:span><text:span text:style-name="T349">：</text:span></text:p>
            <text:p text:style-name="P350"><text:span text:style-name="T351">□</text:span><text:span text:style-name="T352">繳回</text:span><text:span text:style-name="T353"><text:s text:c="2"/></text:span></text:p>
            <text:p text:style-name="P354"><text:span text:style-name="T355">□</text:span><text:span text:style-name="T356">依本部補</text:span><text:span text:style-name="T357">(</text:span><text:span text:style-name="T358">捐</text:span><text:span text:style-name="T359">)</text:span><text:span text:style-name="T360">助及委辦經費核撥結報作業要點辦理</text:span><text:span text:style-name="T361"><text:line-break/></text:span><text:span text:style-name="T362">彈性經費額度</text:span><text:span text:style-name="T363">:</text:span><text:span text:style-name="T364"><text:line-break/></text:span><text:span text:style-name="T365">□</text:span><text:span text:style-name="T366">無彈性經費</text:span><text:span text:style-name="T367"><text:line-break/></text:span><text:span text:style-name="T368">□</text:span><text:span text:style-name="T369">計畫金額</text:span><text:span text:style-name="T370">2%</text:span><text:span text:style-name="T371">，計</text:span><text:span text:style-name="T372"><text:s text:c="5"/></text:span><text:span text:style-name="T373">元</text:span><text:span text:style-name="T374">(</text:span><text:span text:style-name="T375">上限為</text:span><text:span text:style-name="T376">2</text:span><text:span text:style-name="T377">萬</text:span><text:span text:style-name="T378">5,000</text:span><text:span text:style-name="T379">元</text:span><text:span text:style-name="T380">)</text:span>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12" table:number-rows-spanned="2">
            <text:p text:style-name="P385"><text:span text:style-name="T386">備註：</text:span></text:p>
            <text:list text:style-name="WWNum1" text:continue-numbering="true">
              <text:list-item>
                <text:p text:style-name="P387"><text:span text:style-name="T388">本表適用政府機關</text:span><text:span text:style-name="T389">(</text:span><text:span text:style-name="T390">構</text:span><text:span text:style-name="T391">)</text:span><text:span text:style-name="T392">、公私立學校、特種基金及行政法人。</text:span></text:p>
              </text:list-item>
              <text:list-item>
                <text:p text:style-name="P393"><text:span text:style-name="T394">各計畫執行單位應事先擬訂經費支用項目</text:span><text:span text:style-name="T395">，並於本表說明欄詳實敘明。</text:span></text:p>
              </text:list-item>
              <text:list-item>
                <text:p text:style-name="P396"><text:span text:style-name="T397">各執行單位經費動支應依中央政府各項經費支用規定、本部各計畫補</text:span><text:span text:style-name="T398">(</text:span><text:span text:style-name="T399">捐</text:span><text:span text:style-name="T400">)</text:span><text:span text:style-name="T401">助要點及本要點經費編列基準表規定辦理。</text:span></text:p>
              </text:list-item>
              <text:list-item>
                <text:p text:style-name="P402"><text:span text:style-name="T403">上述中央政府經費支用規定</text:span><text:span text:style-name="T404">，得逕於「行政院主計總處網站</text:span><text:span text:style-name="T405">-</text:span><text:span text:style-name="T406">友善經費報支專區</text:span><text:span text:style-name="T407">-</text:span><text:span text:style-name="T408">內審規定」查詢參考</text:span><text:span text:style-name="T409">。</text:span></text:p>
              </text:list-item>
              <text:list-item>
                <text:p text:style-name="P410"><text:span text:style-name="T411">非指定項目補</text:span><text:span text:style-name="T412">(</text:span><text:span text:style-name="T413">捐</text:span><text:span text:style-name="T414">)</text:span><text:span text:style-name="T415">助</text:span><text:span text:style-name="T416">，</text:span><text:span text:style-name="T417">說明欄位新增支用項目</text:span><text:span text:style-name="T418">，</text:span><text:span text:style-name="T419">得由執行單位循內部行政程序自行辦理。</text:span></text:p>
              </text:list-item>
              <text:list-item>
                <text:p text:style-name="P420"><text:span text:style-name="T421">同一計畫向本部及其他機關申請補</text:span><text:span text:style-name="T422">(</text:span><text:span text:style-name="T423">捐</text:span><text:span text:style-name="T424">)</text:span><text:span text:style-name="T425">助時，應於計畫項目經費申請表內，詳列向本部及其他機關申請補助之項目及金額，如有隱匿不實或造假情事，本部應撤銷該補</text:span><text:span text:style-name="T426">(</text:span><text:span text:style-name="T427">捐</text:span><text:span text:style-name="T428">)</text:span><text:span text:style-name="T429">助案件，並收回已撥付款項。</text:span></text:p>
              </text:list-item>
              <text:list-item>
                <text:p text:style-name="P430"><text:span text:style-name="T431">補</text:span><text:span text:style-name="T432">(</text:span><text:span text:style-name="T433">捐</text:span><text:span text:style-name="T434">)</text:span><text:span text:style-name="T435">助計畫除依本要點第</text:span><text:span text:style-name="T436">4</text:span><text:span text:style-name="T437">點規定之情形外，以不補</text:span><text:span text:style-name="T438">(</text:span><text:span text:style-name="T439">捐</text:span><text:span text:style-name="T440">)</text:span><text:span text:style-name="T441">助人事費、加班費、內部場地使用費及行政管理費為原則。</text:span></text:p>
              </text:list-item>
              <text:list-item>
                <text:p text:style-name="P442"><text:span text:style-name="T443">申請</text:span><text:span text:style-name="T444">補</text:span><text:span text:style-name="T445">(</text:span><text:span text:style-name="T446">捐</text:span><text:span text:style-name="T447">)</text:span><text:span text:style-name="T448">助經費，其計畫執行涉及須依「政府機關政策文宣規劃執行注意事項」、預算法第</text:span><text:span text:style-name="T449">62</text:span><text:span text:style-name="T450">條之</text:span><text:span text:style-name="T451">1</text:span><text:span text:style-name="T452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</table:table>
      <text:p text:style-name="P45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460"><text:span text:style-name="T461">※</text:span><text:span text:style-name="T462">申請補助者如符須表明身分者，請至本部政風處網站</text:span><text:span text:style-name="T463">(https://pse.is/EYW3R)</text:span><text:span text:style-name="T464">下載「公職人員及關係人身分關係揭露表」填列，相關規定如有疑義，請洽本部各計畫主政單位或政風處。</text:span></text:p>
      <text:p text:style-name="P465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act</dc:creator>
    <meta:creation-date>2024-12-12T03:24:00Z</meta:creation-date>
    <dc:date>2024-12-12T03:31:00Z</dc:date>
    <meta:print-date>2024-12-12T03:28:00Z</meta:print-date>
    <meta:template xlink:href="Normal" xlink:type="simple"/>
    <meta:editing-cycles>8</meta:editing-cycles>
    <meta:editing-duration>PT300S</meta:editing-duration>
    <meta:user-defined meta:name="FormatCheck" meta:value-type="boolean">true</meta:user-defined>
    <meta:document-statistic meta:page-count="2" meta:paragraph-count="3" meta:word-count="299" meta:character-count="2001" meta:row-count="14" meta:non-whitespace-character-count="1705"/>
  </office:meta>
</office:document-meta>
</file>