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1451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1.6951in" style:use-optimal-column-width="false"/>
    </style:style>
    <style:style style:name="TableColumn12" style:family="table-column">
      <style:table-column-properties style:column-width="1.8465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57" style:family="table-row">
      <style:table-row-properties style:min-row-height="0.0729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-0.018in" fo:text-indent="0.01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1666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Standard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Standard" style:family="paragraph">
      <style:paragraph-properties style:snap-to-layout-grid="false" fo:text-align="center" fo:line-height="0.1666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29" style:family="table-row">
      <style:table-row-properties style:row-height="0.3937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32" style:parent-style-name="Standard" style:family="paragraph">
      <style:paragraph-properties style:snap-to-layout-grid="false" fo:text-align="end" fo:line-heigh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Standard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Standard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76" style:parent-style-name="Standard" style:family="paragraph">
      <style:paragraph-properties style:snap-to-layout-grid="false" fo:text-align="end" fo:line-height="0.1666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86" style:family="table-row">
      <style:table-row-properties style:row-height="1.049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666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Standard" style:family="paragraph">
      <style:paragraph-properties style:snap-to-layout-grid="false" fo:text-align="center" fo:line-height="0.1666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Standard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Standard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Standard" style:family="paragraph">
      <style:paragraph-properties style:snap-to-layout-grid="false" fo:text-align="center" fo:line-height="0.1666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08" style:family="table-row">
      <style:table-row-properties style:row-height="0.393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Standard" style:family="paragraph">
      <style:paragraph-properties style:snap-to-layout-grid="false" fo:text-align="center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Standard" style:family="paragraph">
      <style:paragraph-properties style:snap-to-layout-grid="false" fo:text-align="center" fo:line-height="0.1666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Standard" style:family="paragraph">
      <style:paragraph-properties style:snap-to-layout-grid="false" fo:text-align="center" fo:line-height="0.1666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Standard" style:family="paragraph">
      <style:paragraph-properties style:snap-to-layout-grid="false" fo:text-align="center" fo:line-height="0.1666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30" style:family="table-row">
      <style:table-row-properties style:row-height="0.6861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33" style:parent-style-name="Standard" style:family="paragraph">
      <style:paragraph-properties style:snap-to-layout-grid="false" fo:text-align="end" fo:line-height="0.1666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43" style:family="table-row">
      <style:table-row-properties style:row-height="0.484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1666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57" style:family="table-row">
      <style:table-row-properties style:min-row-height="0.8861in" style:use-optimal-row-height="false" fo:keep-together="always"/>
    </style:style>
    <style:style style:name="TableCell25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margin-bottom="0in" fo:line-height="0.1666in"/>
      <style:text-properties style:font-name="標楷體" style:font-name-asian="標楷體" style:font-size-complex="12pt"/>
    </style:style>
    <style:style style:name="P260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61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63" style:parent-style-name="清單段落" style:family="paragraph">
      <style:paragraph-properties style:vertical-align="auto" fo:line-height="0.1666in" fo:margin-left="0in">
        <style:tab-stops/>
      </style:paragraph-properties>
      <style:text-properties fo:hyphenate="true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="0.0069in solid #00000A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line-height="0.1666in"/>
      <style:text-properties style:font-name="標楷體" style:font-name-asian="標楷體"/>
    </style:style>
    <style:style style:name="P269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標楷體" style:font-name-asian="標楷體"/>
    </style:style>
    <style:style style:name="P270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1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2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83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min-row-height="1.6465in" style:use-optimal-row-height="false" fo:keep-together="always"/>
    </style:style>
    <style:style style:name="P290" style:parent-style-name="Standard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Standard"><draw:custom-shape svg:x="-0.39173in" svg:y="0.25354in" svg:width="1.24167in" svg:height="0.375in" draw:z-index="251659264" draw:id="id0" draw:style-name="a0" draw:name="Rectangle 4" text:anchor-type="paragraph"><svg:title/><svg:desc/><text:p text:style-name="內文"><text:span text:style-name="T17">附件一之三</text:span></text:p><draw:enhanced-geometry draw:type="non-primitive" svg:viewBox="0 0 21600 21600" draw:enhanced-path="M 0 0 L 21600 0 21600 21600 0 21600 Z N"/></draw:custom-shape></text:p>
            </table:table-cell>
            <table:table-cell table:style-name="TableCell18">
              <text:p text:style-name="Standard"/>
            </table:table-cell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><text:span text:style-name="T27"><text:s text:c="11"/></text:span></text:p>
            </table:table-cell>
            <table:covered-table-cell/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 table:number-columns-spanned="7">
              <text:p text:style-name="P33"><text:span text:style-name="T34"><text:s text:c="2"/></text:span><text:span text:style-name="T35">教育部委辦計畫項目經費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Standard"/>
            </table:table-cell>
            <table:table-cell table:style-name="TableCell40">
              <text:p text:style-name="Standard"/>
            </table:table-cell>
            <table:table-cell table:style-name="TableCell41">
              <text:p text:style-name="Standard"/>
            </table:table-cell>
            <table:table-cell table:style-name="TableCell42">
              <text:p text:style-name="Standard"/>
            </table:table-cell>
            <table:table-cell table:style-name="TableCell43">
              <text:p text:style-name="Standard"/>
            </table:table-cell>
            <table:table-cell table:style-name="TableCell44" table:number-columns-spanned="2">
              <text:p text:style-name="P45"/>
            </table:table-cell>
            <table:covered-table-cell/>
            <table:table-cell table:style-name="TableCell46" table:number-columns-spanned="2">
              <text:p text:style-name="P47"/>
            </table:table-cell>
            <table:covered-table-cell/>
            <table:table-cell table:style-name="TableCell48" table:number-columns-spanned="2">
              <text:p text:style-name="P49"><text:span text:style-name="T50"><text:s text:c="19"/></text:span></text:p>
            </table:table-cell>
            <table:covered-table-cell/>
          </table:table-row>
          <table:table-row table:style-name="TableRow51">
            <table:table-cell table:style-name="TableCell52" table:number-columns-spanned="8">
              <text:p text:style-name="Standard"><text:span text:style-name="T53">計畫名稱：</text:span><text:span text:style-name="T54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 table:number-columns-spanned="3">
              <text:p text:style-name="P56"/>
            </table:table-cell>
            <table:covered-table-cell/>
            <table:covered-table-cell/>
          </table:table-row>
          <table:table-row table:style-name="TableRow57">
            <table:table-cell table:style-name="TableCell58" table:number-columns-spanned="11">
              <text:p text:style-name="P59"><text:span text:style-name="T60">辦理方式：</text:span><text:span text:style-name="T61">□</text:span><text:span text:style-name="T62">行政委託</text:span><text:span text:style-name="T63"><text:s text:c="5"/>□</text:span><text:span text:style-name="T64">行政指示</text:span><text:span text:style-name="T65"><text:s text:c="4"/>□</text:span><text:span text:style-name="T66">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1">
              <text:p text:style-name="P69"><text:span text:style-name="T70">計畫期程：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至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1">
              <text:p text:style-name="Standard"><text:span text:style-name="T85">計畫經費總額：</text:span><text:span text:style-name="T86"><text:s text:c="7"/></text:span><text:span text:style-name="T8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8">
          <table:table-cell table:style-name="TableCell89" table:number-columns-spanned="2" table:number-rows-spanned="2">
            <text:p text:style-name="P90"><text:span text:style-name="T91">經費項目</text:span></text:p>
          </table:table-cell>
          <table:covered-table-cell/>
          <table:table-cell table:style-name="TableCell92" table:number-columns-spanned="9">
            <text:p text:style-name="P93"><text:span text:style-name="T94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table-cell table:style-name="TableCell96" table:number-columns-spanned="2">
            <text:p text:style-name="P97"><text:span text:style-name="T98">單價（元）</text:span></text:p>
          </table:table-cell>
          <table:covered-table-cell/>
          <table:table-cell table:style-name="TableCell99" table:number-columns-spanned="2">
            <text:p text:style-name="P100"><text:span text:style-name="T101">數量</text:span></text:p>
          </table:table-cell>
          <table:covered-table-cell/>
          <table:table-cell table:style-name="TableCell102" table:number-columns-spanned="2">
            <text:p text:style-name="P103"><text:span text:style-name="T104">總價</text:span><text:span text:style-name="T105">(</text:span><text:span text:style-name="T106">元</text:span><text:span text:style-name="T107">)</text:span></text:p>
          </table:table-cell>
          <table:covered-table-cell/>
          <table:table-cell table:style-name="TableCell108" table:number-columns-spanned="3">
            <text:p text:style-name="P109"><text:span text:style-name="T110">說明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人</text:span></text:p>
            <text:p text:style-name="P115"><text:span text:style-name="T116">事</text:span></text:p>
            <text:p text:style-name="P117"><text:span text:style-name="T118">費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  <text:p text:style-name="P132"><text:span text:style-name="T133">小計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<text:span text:style-name="T145">業</text:span></text:p>
            <text:p text:style-name="P146"><text:span text:style-name="T147">務</text:span></text:p>
            <text:p text:style-name="P148"><text:span text:style-name="T149">費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雜支</text:span></text:p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/>
            <text:p text:style-name="P176"><text:span text:style-name="T177">小計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行</text:span></text:p>
            <text:p text:style-name="P190"><text:span text:style-name="T191">政</text:span></text:p>
            <text:p text:style-name="P192"><text:span text:style-name="T193">管</text:span></text:p>
            <text:p text:style-name="P194"><text:span text:style-name="T195">理</text:span></text:p>
            <text:p text:style-name="P196"><text:span text:style-name="T197">費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設</text:span></text:p>
            <text:p text:style-name="P212"><text:span text:style-name="T213">備</text:span></text:p>
            <text:p text:style-name="P214"><text:span text:style-name="T215">及</text:span></text:p>
            <text:p text:style-name="P216"><text:span text:style-name="T217">投</text:span></text:p>
            <text:p text:style-name="P218"><text:span text:style-name="T219">資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/>
            <text:p text:style-name="P233"><text:span text:style-name="T234">小計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合</text:span><text:span text:style-name="T247"><text:s text:c="2"/></text:span><text:span text:style-name="T248">計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>受領人資訊：</text:p>
            <text:p text:style-name="P260">一、金融機構或中華郵政公司名稱與代號(包括分行別)：臺灣銀行臺南分行0040093</text:p>
            <text:p text:style-name="P261">二、戶名：國立成功大學401專戶</text:p>
            <text:p text:style-name="P262">三、帳號：009036071141</text:p>
            <text:p text:style-name="P263"><text:span text:style-name="T264">四、營利事業或扣繳單位統一編號：</text:span><text:span text:style-name="T265">691159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 table:number-rows-spanned="2">
            <text:p text:style-name="P268">備註：</text:p>
            <text:p text:style-name="P269">一、行政管理費按業務費之金額級距，分段乘算下列比率後加總：</text:p>
            <text:p text:style-name="P270"><text:s text:c="2"/>(一)業務費300萬元(含)以下者，得按業務費*10%以內編列。</text:p>
            <text:p text:style-name="P271"><text:s text:c="2"/>(二)業務費超過300萬元以上部分，得按超過部分*5%以內編列。</text:p>
            <text:p text:style-name="P272"><text:span text:style-name="T273">二、</text:span><text:bookmark-start text:name="OLE_LINK1"/><text:span text:style-name="T274">經費執行涉及須依「政府機關政策文宣規劃執行注意事項」及預算法第</text:span><text:span text:style-name="T275">62</text:span><text:span text:style-name="T276">條之</text:span><text:span text:style-name="T277">1</text:span><text:span text:style-name="T278">及其執行原則等相關規定辦理者，應明確標示其為「廣告」，且揭示教育部名稱，並不得以置入性行銷方式進行。</text:span><text:bookmark-end text:name="OLE_LINK1"/></text:p>
            <text:p text:style-name="P279"><text:span text:style-name="T280">三、經費動支</text:span><text:span text:style-name="T281">應依中央政府各項經費支用規定及本要點經費編列基準表規定辦理。</text:span></text:p>
            <text:p text:style-name="P282">四、上述中央政府經費支用規定，得逕於「行政院主計總處網站-友善經費報支專區-內審規定」查詢參考。</text:p>
            <text:p text:style-name="P283"><text:span text:style-name="T284">五、本經費表新增或勻支二級用途別經費項目，</text:span><text:span text:style-name="T285">得由執行單位循內部行政程序自行辦理。</text:span></text:p>
            <text:p text:style-name="P286"><text:span text:style-name="T287">六、依政府採購法辦理者，其預算經費表得參照本表辦理</text:span><text:span text:style-name="T2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Liberation Serif" style:font-name-asian="思源黑體" style:font-name-complex="Lucida Sans" style:font-size-complex="12pt" style:language-complex="hi" style:country-complex="IN" fo:hyphenate="tru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act</dc:creator>
    <meta:creation-date>2024-12-12T03:28:00Z</meta:creation-date>
    <dc:date>2024-12-12T04:14:00Z</dc:date>
    <meta:print-date>2024-12-12T04:13:00Z</meta:print-date>
    <meta:template xlink:href="Normal" xlink:type="simple"/>
    <meta:editing-cycles>3</meta:editing-cycles>
    <meta:editing-duration>PT3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4" meta:row-count="5" meta:non-whitespace-character-count="651"/>
  </office:meta>
</office:document-meta>
</file>